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lle"/><text:bookmark-start text:name="__RefHeading___halle_1"/><text:bookmark-start text:name="halle"/>Halle<text:bookmark-end text:name="__RefHeading___halle_1"/><text:bookmark-end text:name="hal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Zone TV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haoszone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3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Feed vom MCR ins CD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Halle (Saale)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rc3@chaoszone.tv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41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06112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479861, 11.99248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heaven_contact_email</text:p>
          </table:table-cell>
          <table:table-cell office:value-type="string" table:style-name="tablecell">
            <text:p text:style-name="tablealignleft"><text:a xlink:type="simple" xlink:href="mailto:rc3@chaoszone.tv" text:style-name="Internet_20_link" text:visited-style-name="Visited_20_Internet_20_Link">rc3@chaoszone.tv</text:a></text:p>
          </table:table-cell>
        </table:table-row>
      </table:table>
      <text:h text:style-name="Heading_20_2" text:outline-level="2"><text:bookmark-start text:name="__RefHeading___chaoszone_tv_studio_2"/><text:bookmark-start text:name="chaoszone_tv_studio"/>ChaosZone TV Studio<text:bookmark-end text:name="__RefHeading___chaoszone_tv_studio_2"/><text:bookmark-end text:name="chaoszone_tv_studio"/></text:h>
      <text:p text:style-name="Text_20_body"><text:span text:style-name="Strong_20_Emphasis">mail:</text:span> rc3@chaoszone.tv</text:p>
      <text:p text:style-name="Text_20_body"><text:span text:style-name="Strong_20_Emphasis">eventphone:</text:span> 1541</text:p>
      <text:h text:style-name="Heading_20_4" text:outline-level="4"><text:bookmark-start text:name="__RefHeading___orteigenbaukombinat_halle_e.v_3"/><text:bookmark-start text:name="orteigenbaukombinat_halle_e.v"/>Ort: Eigenbaukombinat Halle e.V.<text:bookmark-end text:name="__RefHeading___orteigenbaukombinat_halle_e.v_3"/><text:bookmark-end text:name="orteigenbaukombinat_halle_e.v"/></text:h>
      <text:list text:style-name="List_20_1" text:continue-numbering="false">
        <text:list-item>
          <text:p text:style-name="List_20_1_Content_First">Eigenbaukombinat Halle, Landsberger Str. 3</text:p>
          <text:list text:style-name="List_20_1">
            <text:list-item>
              <text:p text:style-name="List_20_1_Content"> 5 Fußminuten vom HBF, mit ICE aus Berlin HBF im 30-60 Minuten Takt in ca. 1:10h erreichbar. Parkplätze vor Ort.</text:p>
            </text:list-item>
          </text:list>
          <text:h text:style-name="Heading_20_4" text:outline-level="4"><text:bookmark-start text:name="__RefHeading___wann_4"/><text:bookmark-start text:name="wann"/>Wann<text:bookmark-end text:name="__RefHeading___wann_4"/><text:bookmark-end text:name="wann"/></text:h>
          <text:list text:style-name="List_20_1">
            <text:list-item>
              <text:p text:style-name="List_20_1_Content"> <text:span text:style-name="Strong_20_Emphasis">Preproduction</text:span> ab ca. 13.12. nach Absprache</text:p>
            </text:list-item>
            <text:list-item>
              <text:p text:style-name="List_20_1_Content"> <text:span text:style-name="Strong_20_Emphasis">Live</text:span> Tag1-Tag4 zwischen 16 und 22 Uhr (mindestens, weitere Zeiten nach Absprache möglich)</text:p>
            </text:list-item>
          </text:list>
          <text:h text:style-name="Heading_20_4" text:outline-level="4"><text:bookmark-start text:name="__RefHeading___wie_5"/><text:bookmark-start text:name="wie"/>Wie<text:bookmark-end text:name="__RefHeading___wie_5"/><text:bookmark-end text:name="wie"/></text:h>
          <text:list text:style-name="List_20_1">
            <text:list-item>
              <text:p text:style-name="List_20_1_Content"> <text:span text:style-name="Strong_20_Emphasis">Live vor Ort:</text:span> Maximal 2 Speakerinnen (ungern, lieber nur 1)</text:p>
            </text:list-item>
            <text:list-item>
              <text:p text:style-name="List_20_1_Content"> <text:span text:style-name="Strong_20_Emphasis">Remote:</text:span> 2 Speakerinnen &amp; Slides oder 3 Speakerinnen über BBB</text:p>
            </text:list-item>
            <text:list-item>
              <text:p text:style-name="List_20_1_Content"> <text:span text:style-name="Strong_20_Emphasis">Voraufgezeichnet:</text:span> Q&amp;A vor Ort oder Remote (siehe jeweils oben)</text:p>
            </text:list-item>
            <text:list-item>
              <text:p text:style-name="List_20_1_Content"> <text:span text:style-name="Strong_20_Emphasis">Preproduction:</text:span> Remote oder vor Ort Preproduction ab ca. 13.12.2020 nach Absprache</text:p>
            </text:list-item>
          </text:list>
          <text:h text:style-name="Heading_20_4" text:outline-level="4"><text:bookmark-start text:name="__RefHeading___hygienemassnahmen_und_einschraenkungen_6"/><text:bookmark-start text:name="hygienemassnahmen_und_einschraenkungen"/>Hygienemassnahmen und Einschränkungen<text:bookmark-end text:name="__RefHeading___hygienemassnahmen_und_einschraenkungen_6"/><text:bookmark-end text:name="hygienemassnahmen_und_einschraenkungen"/></text:h>
          <text:list text:style-name="List_20_1">
            <text:list-item>
              <text:p text:style-name="List_20_1_Content"> Die jeweils aktuell gültigen Regeln unter: <text:a xlink:type="simple" xlink:href="https://eigenbaukombinat.de/anpassung-der-verhaltensregeln/" text:style-name="Internet_20_link" text:visited-style-name="Visited_20_Internet_20_Link">Hygieneregeln Eigenbaukombinat</text:a></text:p>
            </text:list-item>
            <text:list-item>
              <text:p text:style-name="List_20_1_Content_Last"> Die obigen Beschränkungen und Möglichkeiten können sich je nach Pandemieentwicklung noch verändern. Wir haben Pläne bis hin zu “alles remote” in der Schublade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lle</dc:title>
  </office:meta>
</office:document-meta>
</file>