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freiburg"/><text:bookmark-start text:name="__RefHeading___freiburg_1"/><text:bookmark-start text:name="freiburg"/>Freiburg<text:bookmark-end text:name="__RefHeading___freiburg_1"/><text:bookmark-end text:name="freibur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CCFr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Freiburg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möglich (tbd)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unklar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capo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video@cccfr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7909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freiburg</dc:title>
  </office:meta>
</office:document-meta>
</file>