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rc3:standorte:freiburg"/><text:bookmark-start text:name="__RefHeading___freiburg_1"/><text:bookmark-start text:name="freiburg"/>Freiburg<text:bookmark-end text:name="__RefHeading___freiburg_1"/><text:bookmark-end text:name="frei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Fr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eiburg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video@cccfr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2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9098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7.99314, 7.84058</text:p>
          </table:table-cell>
        </table:table-row>
      </table:table>
      <text:h text:style-name="Heading_20_2" text:outline-level="2"><text:bookmark-start text:name="__RefHeading___cccfr_2"/><text:bookmark-start text:name="cccfr"/>CCCFr<text:bookmark-end text:name="__RefHeading___cccfr_2"/><text:bookmark-end text:name="cccfr"/></text:h>
      <text:list text:style-name="List_20_1" text:continue-numbering="false">
        <text:list-item>
          <text:p text:style-name="List_20_1_Content_First"><text:span text:style-name="Strong_20_Emphasis">Wo</text:span>: tbd</text:p>
        </text:list-item>
        <text:list-item>
          <text:p text:style-name="List_20_1_Content"><text:span text:style-name="Strong_20_Emphasis">Wann</text:span>: tbd</text:p>
        </text:list-item>
        <text:list-item>
          <text:p text:style-name="List_20_1_Content"><text:span text:style-name="Strong_20_Emphasis">Wie</text:span>: tbd</text:p>
        </text:list-item>
        <text:list-item>
          <text:p text:style-name="List_20_1_Content_Last"><text:span text:style-name="Strong_20_Emphasis">Hygienemassnahmen und Einschränkungen</text:span>: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4:28</meta:creation-date>
    <dc:creator>Generated</dc:creator>
    <dc:date>2026-07-27T00::34:28</dc:date>
    <dc:language>en-US</dc:language>
    <meta:editing-cycles>1</meta:editing-cycles>
    <meta:editing-duration>PT0S</meta:editing-duration>
    <dc:title>events:rc3:standorte:freiburg</dc:title>
  </office:meta>
</office:document-meta>
</file>