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frankfurt"/><text:bookmark-start text:name="__RefHeading___frankfurt_1"/><text:bookmark-start text:name="frankfurt"/>Frankfurt<text:bookmark-end text:name="__RefHeading___frankfurt_1"/><text:bookmark-end text:name="frankf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 FFM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ankfurt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tbd, Bad Vilbel 01.12 - 21.12. (Nach Absprache)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Wahrscheinlich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42@wonko.de, me@myigel.name, ebosseck@lunznet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60487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0.12417, 8.6361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frankfurt</dc:title>
  </office:meta>
</office:document-meta>
</file>