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frankfurt"/><text:bookmark-start text:name="__RefHeading___frankfurt_1"/><text:bookmark-start text:name="frankfurt"/>Frankfurt<text:bookmark-end text:name="__RefHeading___frankfurt_1"/><text:bookmark-end text:name="frankfu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CC FFM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Frankfurt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Nach Absprache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Nach Absprache für preproduction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eric, myigel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42@wonko.de, rc3@myigel.name, ebosseck@lunznet.de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60487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eric, myigel</text:p>
          </table:table-cell>
        </table:table-row>
      </table:table>
      <text:p text:style-name="Text_20_body">Preproduction kann leider nur “aaS” statt finden da der CCC FFM Selber wegen Corona Beschränkungen geschlossen ist. Wir können allerdings an beliebiger Stelle aufnehmen, bspw. bei Speakern zuhause.</text:p>
      <text:p text:style-name="Text_20_body">Preproduction is only possible “aaS” as we don't have a studio location due to corona restrictions. This means that we can prerecord at the speakers chosen location (for example hom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frankfurt</dc:title>
  </office:meta>
</office:document-meta>
</file>