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dortmund"/><text:bookmark-start text:name="__RefHeading___dortmund_1"/><text:bookmark-start text:name="dortmund"/>Dortmund<text:bookmark-end text:name="__RefHeading___dortmund_1"/><text:bookmark-end text:name="dortmu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Digitallabor Dortmund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Dortmund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, mit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tba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Katti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atti@das-labor.org, mythozz@das-labor.org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44137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51179, 7.46128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Katti</text:p>
          </table:table-cell>
        </table:table-row>
      </table:table>
      <text:h text:style-name="Heading_20_2" text:outline-level="2"><text:bookmark-start text:name="__RefHeading___coop_das_labor_und_ctdo_2"/><text:bookmark-start text:name="coop_das_labor_und_ctdo"/>Coop Das Labor und CTDO<text:bookmark-end text:name="__RefHeading___coop_das_labor_und_ctdo_2"/><text:bookmark-end text:name="coop_das_labor_und_ctdo"/></text:h>
      <text:list text:style-name="List_20_1" text:continue-numbering="false">
        <text:list-item>
          <text:p text:style-name="List_20_1_Content_First"><text:span text:style-name="Strong_20_Emphasis">Wo</text:span>: AKADEMIE FÜR THEATER UND DIGITALITÄT <text:a xlink:type="simple" xlink:href="https://theater.digital/" text:style-name="Internet_20_link" text:visited-style-name="Visited_20_Internet_20_Link">https://theater.digital/</text:a><text:line-break/></text:p>
          <text:list text:style-name="List_20_1">
            <text:list-item>
              <text:p text:style-name="List_20_1_Content"> <text:span text:style-name="Strong_20_Emphasis">Wann</text:span>: tbd</text:p>
            </text:list-item>
            <text:list-item>
              <text:p text:style-name="List_20_1_Content"> <text:span text:style-name="Strong_20_Emphasis">Wie</text:span>: tbd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dortmund</dc:title>
  </office:meta>
</office:document-meta>
</file>