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berlin"/><text:bookmark-start text:name="__RefHeading___berlin_1"/><text:bookmark-start text:name="berlin"/>Berlin<text:bookmark-end text:name="__RefHeading___berlin_1"/><text:bookmark-end text:name="berlin"/></text:h>
      <text:h text:style-name="Heading_20_2" text:outline-level="2"><text:bookmark-start text:name="__RefHeading___aboutblank_2"/><text:bookmark-start text:name="aboutblank"/>about:blank<text:bookmark-end text:name="__RefHeading___aboutblank_2"/><text:bookmark-end text:name="aboutblank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c-base_3"/><text:bookmark-start text:name="c-base"/>c-base<text:bookmark-end text:name="__RefHeading___c-base_3"/><text:bookmark-end text:name="c-base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oio_aboutfreedom_4"/><text:bookmark-start text:name="oio_aboutfreedom"/>OIO / about:freedom<text:bookmark-end text:name="__RefHeading___oio_aboutfreedom_4"/><text:bookmark-end text:name="oio_aboutfreedom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xhain_5"/><text:bookmark-start text:name="xhain"/>xhain<text:bookmark-end text:name="__RefHeading___xhain_5"/><text:bookmark-end text:name="xhain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cbase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cven@c-base.org, congress@c-base.org</text:p>
          </table:table-cell>
          <table:table-cell office:value-type="string" table:style-name="tablecell">
            <text:p text:style-name="tablealignleft">1 521</text:p>
          </table:table-cell>
          <table:table-cell office:value-type="string" table:style-name="tablecell"/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52.513162, 13.420049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lasse</text:p>
          </table:table-cell>
          <table:table-cell office:value-type="string" table:style-name="tablecell">
            <text:p text:style-name="tablealignleft">oio-berlin-orga@freifunk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42235, 13.271455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felix, danimo</text:p>
          </table:table-cell>
          <table:table-cell office:value-type="string" table:style-name="tablecell">
            <text:p text:style-name="tablealignleft">felix@x-hain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509019, 13.443933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restrealitaet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52.480458, 13.595648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berlin</dc:title>
  </office:meta>
</office:document-meta>
</file>