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bamberg"/><text:bookmark-start text:name="__RefHeading___bamberg_1"/><text:bookmark-start text:name="bamberg"/>Bamberg<text:bookmark-end text:name="__RefHeading___bamberg_1"/><text:bookmark-end text:name="bambe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franconian.net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franconiannet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franconian.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backspace / franconian.net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Bamberg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(remote only)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remote only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rc3orga@lists.hackerspace-bamberg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96052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9.90197, 10.89294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lujoga, xAndy</text:p>
          </table:table-cell>
        </table:table-row>
      </table:table>
      <text:h text:style-name="Heading_20_2" text:outline-level="2"><text:bookmark-start text:name="__RefHeading___backspace_2"/><text:bookmark-start text:name="backspace"/>Backspace<text:bookmark-end text:name="__RefHeading___backspace_2"/><text:bookmark-end text:name="backspace"/></text:h>
      <text:list text:style-name="List_20_1" text:continue-numbering="false">
        <text:list-item>
          <text:p text:style-name="LastListParagraph_List_20_1_Content_First"> <text:span text:style-name="Strong_20_Emphasis">Hygienemassnahmen und Einschränkungen</text:span>: Nur noch Remote-Betrieb wegen bayr. Einschraenk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bamberg</dc:title>
  </office:meta>
</office:document-meta>
</file>