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obs-ninja"/><text:bookmark-start text:name="__RefHeading___giving_your_presentation_via_obs.ninja_1"/><text:bookmark-start text:name="giving_your_presentation_via_obs.ninja"/>Giving your presentation via OBS.Ninja<text:bookmark-end text:name="__RefHeading___giving_your_presentation_via_obs.ninja_1"/><text:bookmark-end text:name="giving_your_presentation_via_obs.ninja"/></text:h>
      <text:p text:style-name="Text_20_body">As a speaker, you'd like to present your talk remotely (from home or your office). This page explains the main way the rC3 video crew uses to make that possible. With this information, and the preparation session we have invited you to, you will be able to give your presentation with decent audio and video quality.</text:p>
      <text:h text:style-name="Heading_20_2" text:outline-level="2"><text:bookmark-start text:name="__RefHeading___software_being_used_2"/><text:bookmark-start text:name="software_being_used"/>Software being used<text:bookmark-end text:name="__RefHeading___software_being_used_2"/><text:bookmark-end text:name="software_being_used"/></text:h>
      <text:p text:style-name="Text_20_body">You will be using two pieces of software:</text:p>
      <text:list text:style-name="List_20_1" text:continue-numbering="false">
        <text:list-item>
          <text:p text:style-name="List_20_1_Content_First"> a web browser (Firefox, Chromium or Safari, others might work, too), for the broadcast audio and video that you're going to transmit to the control room, and</text:p>
        </text:list-item>
        <text:list-item>
          <text:p text:style-name="List_20_1_Content_Last"> Mumble for the talkback channel between you, the video director, and the moderator (herald).</text:p>
        </text:list-item>
      </text:list>
      <text:p text:style-name="Text_20_body">We will go through how to set up both Mumble and the website that collects the video from your camera and from your slides, and the audio from your micro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speakers-prep:obs-ninja</dc:title>
  </office:meta>
</office:document-meta>
</file>