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schedule"/><text:bookmark-start text:name="__RefHeading___schedule_1"/><text:bookmark-start text:name="schedule"/>Schedule<text:bookmark-end text:name="__RefHeading___schedule_1"/><text:bookmark-end text:name="schedule"/></text:h>
      <text:p text:style-name="Text_20_body">TODO: Diagram zum Datenfluss bauen und hier einfüg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</table:table-row>
        <table:table-row>
          <table:table-cell office:value-type="string" table:style-name="tablecell">
            <text:p text:style-name="tablealignleft">bitwaescherei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Bitwäscherei Zürich</text:p>
          </table:table-cell>
          <table:table-cell office:value-type="string" table:style-name="tablecell">
            <text:p text:style-name="tablealignleft">e0a0cbe9-7dc0-4992-9302-5f249aa8ea12</text:p>
          </table:table-cell>
        </table:table-row>
        <table:table-row>
          <table:table-cell office:value-type="string" table:style-name="tablecell">
            <text:p text:style-name="tablealignleft">c3lounge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c3lounge</text:a></text:p>
          </table:table-cell>
          <table:table-cell office:value-type="string" table:style-name="tablecell">
            <text:p text:style-name="tablealignleft"><text:a xlink:type="simple" xlink:href="https://rc3.world/api/c/rc3/room/ffa2f0d2-ca0b-41b6-a5cc-78ffc3fe15ff/schedule.xml" text:style-name="Internet_20_link" text:visited-style-name="Visited_20_Internet_20_Link">rc3.world/…</text:a>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ffa2f0d2-ca0b-41b6-a5cc-78ffc3fe15ff</text:p>
          </table:table-cell>
        </table:table-row>
        <table:table-row>
          <table:table-cell office:value-type="string" table:style-name="tablecell">
            <text:p text:style-name="tablealignleft">cbase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-base Berlin</text:p>
          </table:table-cell>
          <table:table-cell office:value-type="string" table:style-name="tablecell">
            <text:p text:style-name="tablealignleft">4d0ff1b8-60f9-4195-8efb-c506983a33d4</text:p>
          </table:table-cell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<text:a xlink:type="simple" xlink:href="https://schedule.jetzt-mega-absahnen.shop/schedule.xml" text:style-name="Internet_20_link" text:visited-style-name="Visited_20_Internet_20_Link">schedule.jetzt-mega-absahnen.shop/…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d736ad8f-29ec-4a02-811e-9877798437ba</text:p>
          </table:table-cell>
        </table:table-row>
        <table:table-row>
          <table:table-cell office:value-type="string" table:style-name="tablecell">
            <text:p text:style-name="tablealignleft">chaoszone</text:p>
          </table:table-cell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<text:a xlink:type="simple" xlink:href="https://cfp.chaoszone.cz/csr20/schedule/export/schedule.xml" text:style-name="Internet_20_link" text:visited-style-name="Visited_20_Internet_20_Link">cfp.chaoszone.cz/…</text:a></text:p>
          </table:table-cell>
          <table:table-cell office:value-type="string" table:style-name="tablecell">
            <text:p text:style-name="tablealignleft">ChaosZone TV Stream</text:p>
          </table:table-cell>
          <table:table-cell office:value-type="string" table:style-name="tablecell">
            <text:p text:style-name="tablealignleft">084fed6f-8da2-4870-b8c2-7a2b1dce88bd</text:p>
          </table:table-cell>
        </table:table-row>
        <table:table-row>
          <table:table-cell office:value-type="string" table:style-name="tablecell">
            <text:p text:style-name="tablealignleft">classics</text:p>
          </table:table-cell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Ilmenau</text:a></text:p>
          </table:table-cell>
          <table:table-cell office:value-type="string" table:style-name="tablecell">
            <text:p text:style-name="tablealignleft"><text:a xlink:type="simple" xlink:href="https://broadcast.fem.tu-ilmenau.de/events/classics.json" text:style-name="Internet_20_link" text:visited-style-name="Visited_20_Internet_20_Link">broadcast.fem.tu-ilmenau.de/…</text:a>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h</text:p>
          </table:table-cell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chaosstudio-hamburg</text:p>
          </table:table-cell>
          <table:table-cell office:value-type="string" table:style-name="tablecell">
            <text:p text:style-name="tablealignleft">008e96f4-1a64-46d3-af2e-7ae75fed1763</text:p>
          </table:table-cell>
        </table:table-row>
        <table:table-row>
          <table:table-cell office:value-type="string" table:style-name="tablecell">
            <text:p text:style-name="tablealignleft">cwtv2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407d1fb0-068d-4605-99e8-435fe599bd10</text:p>
          </table:table-cell>
        </table:table-row>
        <table:table-row>
          <table:table-cell office:value-type="string" table:style-name="tablecell">
            <text:p text:style-name="tablealignleft">franconiannet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a59eb305-a580-4a42-8b1c-df3a4610998d</text:p>
          </table:table-cell>
        </table:table-row>
        <table:table-row>
          <table:table-cell office:value-type="string" table:style-name="tablecell">
            <text:p text:style-name="tablealignleft">hacc</text:p>
          </table:table-cell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60dd7f55-9f88-4de6-ad98-b9c4e2810300</text:p>
          </table:table-cell>
        </table:table-row>
        <table:table-row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KreaturWorks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d19c8dcf-b0ef-41ef-aca0-588675d3e138</text:p>
          </table:table-cell>
        </table:table-row>
        <table:table-row>
          <table:table-cell office:value-type="string" table:style-name="tablecell">
            <text:p text:style-name="tablealignleft">oio</text:p>
          </table:table-cell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freifunktag.de/r3c-oio/schedule/export/schedule.xml" text:style-name="Internet_20_link" text:visited-style-name="Visited_20_Internet_20_Link">pretalx.freifunktag.de/…</text:a></text:p>
          </table:table-cell>
          <table:table-cell office:value-type="string" table:style-name="tablecell">
            <text:p text:style-name="tablealignleft">OIO/A:F Bühne</text:p>
          </table:table-cell>
          <table:table-cell office:value-type="string" table:style-name="tablecell">
            <text:p text:style-name="tablealignleft">c7eb387e-2af1-4129-859b-85abc7ae1a0e</text:p>
          </table:table-cell>
        </table:table-row>
        <table:table-row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r3s - Monheim/Rhein</text:p>
          </table:table-cell>
          <table:table-cell office:value-type="string" table:style-name="tablecell">
            <text:p text:style-name="tablealignleft">c4a577e2-52e7-4f6f-a5c0-e3822d64f84a</text:p>
          </table:table-cell>
        </table:table-row>
        <table:table-row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29f5ea95-2cb1-43bf-b3ea-83674646334d</text:p>
          </table:table-cell>
        </table:table-row>
        <table:table-row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Sendezentrum</text:a></text:p>
          </table:table-cell>
          <table:table-cell office:value-type="string" table:style-name="tablecell">
            <text:p text:style-name="tablealignleft"><text:a xlink:type="simple" xlink:href="https://fahrplan.das-sendezentrum.de/rc3/schedule/export/schedule.xml" text:style-name="Internet_20_link" text:visited-style-name="Visited_20_Internet_20_Link">fahrplan.das-sendezentrum.de/…</text:a></text:p>
          </table:table-cell>
          <table:table-cell office:value-type="string" table:style-name="tablecell">
            <text:p text:style-name="tablealignleft">SZ Bühne</text:p>
          </table:table-cell>
          <table:table-cell office:value-type="string" table:style-name="tablecell">
            <text:p text:style-name="tablealignleft">4e67b908-2888-46b5-bc9d-c9821576ad3a</text:p>
          </table:table-cell>
        </table:table-row>
        <table:table-row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<text:a xlink:type="simple" xlink:href="https://cfp.verschwoerhaus.de/rc3-2020/schedule/export/schedule.xml" text:style-name="Internet_20_link" text:visited-style-name="Visited_20_Internet_20_Link">cfp.verschwoerhaus.de/…</text:a>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d6e2d533-1ab0-4bf0-bde3-2553923fd7a1</text:p>
          </table:table-cell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xHain Berlin</text:p>
          </table:table-cell>
          <table:table-cell office:value-type="string" table:style-name="tablecell">
            <text:p text:style-name="tablealignleft">7e241e2a-df4c-451c-bc23-e420f31bbf63</text:p>
          </table:table-cell>
        </table:table-row>
      </table:table>
      <text:p text:style-name="Text_20_body">Die Schedule URLs werden aktuell per API aus dem Wiki von <text:a xlink:type="simple" xlink:href="https://github.com/voc/schedule/blob/master/schedule_rC3.py" text:style-name="Internet_20_link" text:visited-style-name="Visited_20_Internet_20_Link">https://github.com/voc/schedule/blob/master/schedule_rC3.py</text:a> ausgelesen. Das Skript läuft per Cronjob alle 10 Minuten auf data.c3voc.de – <text:a xlink:type="simple" xlink:href="https://data.c3voc.de/rC3/log.txt" text:style-name="Internet_20_link" text:visited-style-name="Visited_20_Internet_20_Link">Debug-Ausgabe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chedule</dc:title>
  </office:meta>
</office:document-meta>
</file>