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rc3:schedule"/><text:bookmark-start text:name="__RefHeading___schedule_2020_1"/><text:bookmark-start text:name="schedule_2020"/>Schedule 2020<text:bookmark-end text:name="__RefHeading___schedule_2020_1"/><text:bookmark-end text:name="schedule_2020"/></text:h>
      <text:p text:style-name="Text_20_body">Die Schedule URLs (bzw. deren JSON Variante) werden per API aus dem Wiki von <text:a xlink:type="simple" xlink:href="https://github.com/voc/schedule/blob/master/schedule_rC3.py" text:style-name="Internet_20_link" text:visited-style-name="Visited_20_Internet_20_Link">https://github.com/voc/schedule/blob/master/schedule_rC3.py</text:a> ausgelesen, abgerufen und zusammen gemischt. Das Skript läuft per Cronjob alle 10 Minuten auf data.c3voc.de – <text:a xlink:type="simple" xlink:href="https://data.c3voc.de/rC3/log.txt" text:style-name="Internet_20_link" text:visited-style-name="Visited_20_Internet_20_Link">Debug-Ausgabe</text:a>. </text:p>
      <text:p text:style-name="Text_20_body">Unter <text:a xlink:type="simple" xlink:href="https://data.c3voc.de/rC3/" text:style-name="Internet_20_link" text:visited-style-name="Visited_20_Internet_20_Link">https://data.c3voc.de/rC3/</text:a> gibt es folgende Variant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einame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Verwendung durch </text:p>
          </table:table-cell>
        </table:table-row>
        <table:table-row>
          <table:table-cell office:value-type="string" table:style-name="tablecell">
            <text:p text:style-name="tablealignleft"> everything </text:p>
          </table:table-cell>
          <table:table-cell office:value-type="string" table:style-name="tablecell">
            <text:p text:style-name="tablealignleft"> (Fast) alle Events die per Schedule.XML/JSON zugeliefert werden </text:p>
          </table:table-cell>
          <table:table-cell office:value-type="string" table:style-name="tablecell">
            <text:p text:style-name="tablealignleft"> Apps </text:p>
          </table:table-cell>
        </table:table-row>
        <table:table-row>
          <table:table-cell office:value-type="string" table:style-name="tablecell">
            <text:p text:style-name="tablealignleft"> channels  </text:p>
          </table:table-cell>
          <table:table-cell office:value-type="string" table:style-name="tablecell">
            <text:p text:style-name="tablealignleft"> Nur Kanäle ohne Workshops o.ä. </text:p>
          </table:table-cell>
          <table:table-cell office:value-type="string" table:style-name="tablecell">
            <text:p text:style-name="tablealignleft"> streaming-website </text:p>
          </table:table-cell>
        </table:table-row>
        <table:table-row>
          <table:table-cell office:value-type="string" table:style-name="tablecell">
            <text:p text:style-name="tablealignleft"> non-frab </text:p>
          </table:table-cell>
          <table:table-cell office:value-type="string" table:style-name="tablecell">
            <text:p text:style-name="tablealignleft"> Alle Kanäle, ohne die vier Räume die von frab.cccv.de bzw. fahrplan.events.ccc.de importiert wurden</text:p>
          </table:table-cell>
          <table:table-cell office:value-type="string" table:style-name="tablecell">
            <text:p text:style-name="tablealignleft"> subtitles </text:p>
          </table:table-cell>
        </table:table-row>
      </table:table>
      <text:p text:style-name="Text_20_body">Zusätzlich gibt es auch im Hub ein paar Schedule XML/JSON Routen:</text:p>
      <text:p text:style-name="Preformatted_20_Text">https://rc3.world/api/c/rc3/schedule[.xml|.json]<text:line-break/><text:s text:c="2"/>Alle Events inklusive Haupttracks, Kanäle, Assemblies, Self-organized Sessions<text:line-break/>https://rc3.world/api/c/rc3/assembly/&lt;slug&gt;/schedule[.xml|.json]<text:line-break/><text:s text:c="2"/>Liste aller Events der Assembly als Schedule XML/JSON<text:line-break/>https://rc3.world/api/c/rc3/room/&lt;uuid&gt;/schedule[.xml|.json]<text:line-break/><text:s text:c="2"/>Liste aller Events des Raumes als Schedule XML/JSON</text:p>
      <text:p text:style-name="Text_20_body">Der Inhalt der Tabelle lässt sich per Doppelklick auf die entsprechende Zelle für Mitglieder der Gruppe <text:span text:style-name="Source_20_Text">user</text:span> bearbeiten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header">
            <text:p text:style-name="Table_20_Heading">channel name</text:p>
          </table:table-cell>
          <table:table-cell office:value-type="string" table:style-name="tableheader">
            <text:p text:style-name="Table_20_Heading">Page</text:p>
          </table:table-cell>
          <table:table-cell office:value-type="string" table:style-name="tableheader">
            <text:p text:style-name="Table_20_Heading">schedule_url</text:p>
          </table:table-cell>
          <table:table-cell office:value-type="string" table:style-name="tableheader">
            <text:p text:style-name="Table_20_Heading">schedule_room</text:p>
          </table:table-cell>
          <table:table-cell office:value-type="string" table:style-name="tableheader">
            <text:p text:style-name="Table_20_Heading">room_guid</text:p>
          </table:table-cell>
          <table:table-cell office:value-type="string" table:style-name="tableheader">
            <text:p text:style-name="Table_20_Heading">prefix</text:p>
          </table:table-cell>
        </table:table-row>
        <table:table-row>
          <table:table-cell office:value-type="string" table:style-name="tablecell">
            <text:p text:style-name="tablealignleft">bitwaescherei</text:p>
          </table:table-cell>
          <table:table-cell office:value-type="string" table:style-name="tablecell">
            <text:p text:style-name="tablealignleft">Bitwäscherei</text:p>
          </table:table-cell>
          <table:table-cell office:value-type="string" table:style-name="tablecell">
            <text:p text:style-name="tablealignleft"><text:a xlink:type="simple" xlink:href="https://c3voc.de/wiki/events:rc3:standorte:zuerich" text:style-name="Internet_20_link" text:visited-style-name="Visited_20_Internet_20_Link">Zürich</text:a>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Bitwäscherei Zürich</text:p>
          </table:table-cell>
          <table:table-cell office:value-type="string" table:style-name="tablecell">
            <text:p text:style-name="tablealignleft">e0a0cbe9-7dc0-4992-9302-5f249aa8ea1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3lounge</text:p>
          </table:table-cell>
          <table:table-cell office:value-type="string" table:style-name="tablecell">
            <text:p text:style-name="tablealignleft">rC3 Lounge</text:p>
          </table:table-cell>
          <table:table-cell office:value-type="string" table:style-name="tablecell">
            <text:p text:style-name="tablealignleft"><text:a xlink:type="simple" xlink:href="https://c3voc.de/wiki/events:rc3:kanal:c3lounge" text:style-name="Internet_20_link" text:visited-style-name="Visited_20_Internet_20_Link">c3lounge</text:a></text:p>
          </table:table-cell>
          <table:table-cell office:value-type="string" table:style-name="tablecell">
            <text:p text:style-name="tablealignleft"><text:a xlink:type="simple" xlink:href="https://rc3.world/api/c/rc3/room/ffa2f0d2-ca0b-41b6-a5cc-78ffc3fe15ff/schedule.xml" text:style-name="Internet_20_link" text:visited-style-name="Visited_20_Internet_20_Link">rc3.world/…</text:a></text:p>
          </table:table-cell>
          <table:table-cell office:value-type="string" table:style-name="tablecell">
            <text:p text:style-name="tablealignleft">rC3 Lounge</text:p>
          </table:table-cell>
          <table:table-cell office:value-type="string" table:style-name="tablecell">
            <text:p text:style-name="tablealignleft">ffa2f0d2-ca0b-41b6-a5cc-78ffc3fe15ff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base</text:p>
          </table:table-cell>
          <table:table-cell office:value-type="string" table:style-name="tablecell">
            <text:p text:style-name="tablealignleft">c-base</text:p>
          </table:table-cell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c-base Berlin</text:p>
          </table:table-cell>
          <table:table-cell office:value-type="string" table:style-name="tablecell">
            <text:p text:style-name="tablealignleft">4d0ff1b8-60f9-4195-8efb-c506983a33d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haostrawler</text:p>
          </table:table-cell>
          <table:table-cell office:value-type="string" table:style-name="tablecell">
            <text:p text:style-name="tablealignleft">ChaosTrawler</text:p>
          </table:table-cell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Hamburg</text:a></text:p>
          </table:table-cell>
          <table:table-cell office:value-type="string" table:style-name="tablecell">
            <text:p text:style-name="tablealignleft"><text:a xlink:type="simple" xlink:href="https://schedule.jetzt-mega-absahnen.shop/schedule.xml" text:style-name="Internet_20_link" text:visited-style-name="Visited_20_Internet_20_Link">schedule.jetzt-mega-absahnen.shop/…</text:a></text:p>
          </table:table-cell>
          <table:table-cell office:value-type="string" table:style-name="tablecell">
            <text:p text:style-name="tablealignleft">ChaosTrawler</text:p>
          </table:table-cell>
          <table:table-cell office:value-type="string" table:style-name="tablecell">
            <text:p text:style-name="tablealignleft">d736ad8f-29ec-4a02-811e-9877798437ba</text:p>
          </table:table-cell>
          <table:table-cell office:value-type="string" table:style-name="tablecell">
            <text:p text:style-name="tablealignleft">ct</text:p>
          </table:table-cell>
        </table:table-row>
        <table:table-row>
          <table:table-cell office:value-type="string" table:style-name="tablecell">
            <text:p text:style-name="tablealignleft">chaoszone</text:p>
          </table:table-cell>
          <table:table-cell office:value-type="string" table:style-name="tablecell">
            <text:p text:style-name="tablealignleft">ChaosZone TV</text:p>
          </table:table-cell>
          <table:table-cell office:value-type="string" table:style-name="tablecell">
            <text:p text:style-name="tablealignleft"><text:a xlink:type="simple" xlink:href="https://c3voc.de/wiki/events:rc3:standorte:halle" text:style-name="Internet_20_link" text:visited-style-name="Visited_20_Internet_20_Link">Halle</text:a></text:p>
          </table:table-cell>
          <table:table-cell office:value-type="string" table:style-name="tablecell">
            <text:p text:style-name="tablealignleft"><text:a xlink:type="simple" xlink:href="https://cfp.chaoszone.cz/csr20/schedule/export/schedule.xml" text:style-name="Internet_20_link" text:visited-style-name="Visited_20_Internet_20_Link">cfp.chaoszone.cz/…</text:a></text:p>
          </table:table-cell>
          <table:table-cell office:value-type="string" table:style-name="tablecell">
            <text:p text:style-name="tablealignleft">ChaosZone TV Stream</text:p>
          </table:table-cell>
          <table:table-cell office:value-type="string" table:style-name="tablecell">
            <text:p text:style-name="tablealignleft">084fed6f-8da2-4870-b8c2-7a2b1dce88bd</text:p>
          </table:table-cell>
          <table:table-cell office:value-type="string" table:style-name="tablecell">
            <text:p text:style-name="tablealignleft">cz</text:p>
          </table:table-cell>
        </table:table-row>
        <table:table-row>
          <table:table-cell office:value-type="string" table:style-name="tablecell">
            <text:p text:style-name="tablealignleft">classics</text:p>
          </table:table-cell>
          <table:table-cell office:value-type="string" table:style-name="tablecell">
            <text:p text:style-name="tablealignleft">FeM Congress Classics</text:p>
          </table:table-cell>
          <table:table-cell office:value-type="string" table:style-name="tablecell">
            <text:p text:style-name="tablealignleft"><text:a xlink:type="simple" xlink:href="https://c3voc.de/wiki/events:rc3:standorte:ilmenau" text:style-name="Internet_20_link" text:visited-style-name="Visited_20_Internet_20_Link">Ilmenau</text:a></text:p>
          </table:table-cell>
          <table:table-cell office:value-type="string" table:style-name="tablecell">
            <text:p text:style-name="tablealignleft"><text:a xlink:type="simple" xlink:href="https://broadcast.fem.tu-ilmenau.de/events/classics.json" text:style-name="Internet_20_link" text:visited-style-name="Visited_20_Internet_20_Link">broadcast.fem.tu-ilmenau.de/…</text:a></text:p>
          </table:table-cell>
          <table:table-cell office:value-type="string" table:style-name="tablecell">
            <text:p text:style-name="tablealignleft">classic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sh</text:p>
          </table:table-cell>
          <table:table-cell office:value-type="string" table:style-name="tablecell">
            <text:p text:style-name="tablealignleft">Chaos Studio Hamburg</text:p>
          </table:table-cell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Hamburg</text:a></text:p>
          </table:table-cell>
          <table:table-cell office:value-type="string" table:style-name="tablecell">
            <text:p text:style-name="tablealignleft"><text:a xlink:type="simple" xlink:href="https://frab.cccv.de/" text:style-name="Internet_20_link" text:visited-style-name="Visited_20_Internet_20_Link">frab.cccv.de</text:a></text:p>
          </table:table-cell>
          <table:table-cell office:value-type="string" table:style-name="tablecell">
            <text:p text:style-name="tablealignleft">chaosstudio-hamburg</text:p>
          </table:table-cell>
          <table:table-cell office:value-type="string" table:style-name="tablecell">
            <text:p text:style-name="tablealignleft">008e96f4-1a64-46d3-af2e-7ae75fed176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wtv2</text:p>
          </table:table-cell>
          <table:table-cell office:value-type="string" table:style-name="tablecell">
            <text:p text:style-name="tablealignleft">Chaos-West TV</text:p>
          </table:table-cell>
          <table:table-cell office:value-type="string" table:style-name="tablecell">
            <text:p text:style-name="tablealignleft"><text:a xlink:type="simple" xlink:href="https://c3voc.de/wiki/events:rc3:standorte:ennepetal" text:style-name="Internet_20_link" text:visited-style-name="Visited_20_Internet_20_Link">Ennepetal</text:a>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Chaos-West TV</text:p>
          </table:table-cell>
          <table:table-cell office:value-type="string" table:style-name="tablecell">
            <text:p text:style-name="tablealignleft">407d1fb0-068d-4605-99e8-435fe599bd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anconiannet</text:p>
          </table:table-cell>
          <table:table-cell office:value-type="string" table:style-name="tablecell">
            <text:p text:style-name="tablealignleft">franconian.net</text:p>
          </table:table-cell>
          <table:table-cell office:value-type="string" table:style-name="tablecell">
            <text:p text:style-name="tablealignleft"><text:a xlink:type="simple" xlink:href="https://c3voc.de/wiki/events:rc3:standorte:bamberg" text:style-name="Internet_20_link" text:visited-style-name="Visited_20_Internet_20_Link">Bamberg</text:a>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franconian.net</text:p>
          </table:table-cell>
          <table:table-cell office:value-type="string" table:style-name="tablecell">
            <text:p text:style-name="tablealignleft">a59eb305-a580-4a42-8b1c-df3a4610998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cc</text:p>
          </table:table-cell>
          <table:table-cell office:value-type="string" table:style-name="tablecell">
            <text:p text:style-name="tablealignleft">hacc / about:future</text:p>
          </table:table-cell>
          <table:table-cell office:value-type="string" table:style-name="tablecell">
            <text:p text:style-name="tablealignleft"><text:a xlink:type="simple" xlink:href="https://c3voc.de/wiki/events:rc3:standorte:muenchen" text:style-name="Internet_20_link" text:visited-style-name="Visited_20_Internet_20_Link">München</text:a>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hacc München / about:future</text:p>
          </table:table-cell>
          <table:table-cell office:value-type="string" table:style-name="tablecell">
            <text:p text:style-name="tablealignleft">60dd7f55-9f88-4de6-ad98-b9c4e281030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reaturworks</text:p>
          </table:table-cell>
          <table:table-cell office:value-type="string" table:style-name="tablecell">
            <text:p text:style-name="tablealignleft">KreaturWorks</text:p>
          </table:table-cell>
          <table:table-cell office:value-type="string" table:style-name="tablecell">
            <text:p text:style-name="tablealignleft"><text:a xlink:type="simple" xlink:href="https://c3voc.de/wiki/events:rc3:kanal:kreaturworks" text:style-name="Internet_20_link" text:visited-style-name="Visited_20_Internet_20_Link">KreaturWorks</text:a>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KreaturWorks</text:p>
          </table:table-cell>
          <table:table-cell office:value-type="string" table:style-name="tablecell">
            <text:p text:style-name="tablealignleft">d19c8dcf-b0ef-41ef-aca0-588675d3e13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io</text:p>
          </table:table-cell>
          <table:table-cell office:value-type="string" table:style-name="tablecell">
            <text:p text:style-name="tablealignleft">OpenInfrastructureOrbit</text:p>
          </table:table-cell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>
            <text:p text:style-name="tablealignleft"><text:a xlink:type="simple" xlink:href="https://pretalx.freifunktag.de/r3c-oio/schedule/export/schedule.xml" text:style-name="Internet_20_link" text:visited-style-name="Visited_20_Internet_20_Link">pretalx.freifunktag.de/…</text:a></text:p>
          </table:table-cell>
          <table:table-cell office:value-type="string" table:style-name="tablecell">
            <text:p text:style-name="tablealignleft">OIO/A:F Bühne</text:p>
          </table:table-cell>
          <table:table-cell office:value-type="string" table:style-name="tablecell">
            <text:p text:style-name="tablealignleft">c7eb387e-2af1-4129-859b-85abc7ae1a0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3s</text:p>
          </table:table-cell>
          <table:table-cell office:value-type="string" table:style-name="tablecell">
            <text:p text:style-name="tablealignleft">R3S</text:p>
          </table:table-cell>
          <table:table-cell office:value-type="string" table:style-name="tablecell">
            <text:p text:style-name="tablealignleft"><text:a xlink:type="simple" xlink:href="https://c3voc.de/wiki/events:rc3:standorte:rhein-ruhr" text:style-name="Internet_20_link" text:visited-style-name="Visited_20_Internet_20_Link">Rhein-Ruhr</text:a>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r3s - Monheim/Rhein</text:p>
          </table:table-cell>
          <table:table-cell office:value-type="string" table:style-name="tablecell">
            <text:p text:style-name="tablealignleft">c4a577e2-52e7-4f6f-a5c0-e3822d64f84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strealitaet</text:p>
          </table:table-cell>
          <table:table-cell office:value-type="string" table:style-name="tablecell">
            <text:p text:style-name="tablealignleft">Restrealitaet</text:p>
          </table:table-cell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>
            <text:p text:style-name="tablealignleft"><text:a xlink:type="simple" xlink:href="https://frab.cccv.de/" text:style-name="Internet_20_link" text:visited-style-name="Visited_20_Internet_20_Link">frab.cccv.de</text:a></text:p>
          </table:table-cell>
          <table:table-cell office:value-type="string" table:style-name="tablecell">
            <text:p text:style-name="tablealignleft">restrealitaet</text:p>
          </table:table-cell>
          <table:table-cell office:value-type="string" table:style-name="tablecell">
            <text:p text:style-name="tablealignleft">29f5ea95-2cb1-43bf-b3ea-83674646334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ndezentrum</text:p>
          </table:table-cell>
          <table:table-cell office:value-type="string" table:style-name="tablecell">
            <text:p text:style-name="tablealignleft">Sendezentrum</text:p>
          </table:table-cell>
          <table:table-cell office:value-type="string" table:style-name="tablecell">
            <text:p text:style-name="tablealignleft"><text:a xlink:type="simple" xlink:href="https://c3voc.de/wiki/events:rc3:kanal:sendezentrum" text:style-name="Internet_20_link" text:visited-style-name="Visited_20_Internet_20_Link">Sendezentrum</text:a></text:p>
          </table:table-cell>
          <table:table-cell office:value-type="string" table:style-name="tablecell">
            <text:p text:style-name="tablealignleft"><text:a xlink:type="simple" xlink:href="https://fahrplan.das-sendezentrum.de/rc3/schedule/export/schedule.xml" text:style-name="Internet_20_link" text:visited-style-name="Visited_20_Internet_20_Link">fahrplan.das-sendezentrum.de/…</text:a></text:p>
          </table:table-cell>
          <table:table-cell office:value-type="string" table:style-name="tablecell">
            <text:p text:style-name="tablealignleft">SZ Bühne</text:p>
          </table:table-cell>
          <table:table-cell office:value-type="string" table:style-name="tablecell">
            <text:p text:style-name="tablealignleft">4e67b908-2888-46b5-bc9d-c9821576ad3a</text:p>
          </table:table-cell>
          <table:table-cell office:value-type="string" table:style-name="tablecell">
            <text:p text:style-name="tablealignleft">sz</text:p>
          </table:table-cell>
        </table:table-row>
        <table:table-row>
          <table:table-cell office:value-type="string" table:style-name="tablecell">
            <text:p text:style-name="tablealignleft">wikipaka</text:p>
          </table:table-cell>
          <table:table-cell office:value-type="string" table:style-name="tablecell">
            <text:p text:style-name="tablealignleft">Wikipaka</text:p>
          </table:table-cell>
          <table:table-cell office:value-type="string" table:style-name="tablecell">
            <text:p text:style-name="tablealignleft"><text:a xlink:type="simple" xlink:href="https://c3voc.de/wiki/events:rc3:standorte:ulm" text:style-name="Internet_20_link" text:visited-style-name="Visited_20_Internet_20_Link">Ulm</text:a></text:p>
          </table:table-cell>
          <table:table-cell office:value-type="string" table:style-name="tablecell">
            <text:p text:style-name="tablealignleft"><text:a xlink:type="simple" xlink:href="https://cfp.verschwoerhaus.de/rc3-2020/schedule/export/schedule.xml" text:style-name="Internet_20_link" text:visited-style-name="Visited_20_Internet_20_Link">cfp.verschwoerhaus.de/…</text:a></text:p>
          </table:table-cell>
          <table:table-cell office:value-type="string" table:style-name="tablecell">
            <text:p text:style-name="tablealignleft">Wikipaka</text:p>
          </table:table-cell>
          <table:table-cell office:value-type="string" table:style-name="tablecell">
            <text:p text:style-name="tablealignleft">d6e2d533-1ab0-4bf0-bde3-2553923fd7a1</text:p>
          </table:table-cell>
          <table:table-cell office:value-type="string" table:style-name="tablecell">
            <text:p text:style-name="tablealignleft">wp</text:p>
          </table:table-cell>
        </table:table-row>
        <table:table-row>
          <table:table-cell office:value-type="string" table:style-name="tablecell">
            <text:p text:style-name="tablealignleft">xhain</text:p>
          </table:table-cell>
          <table:table-cell office:value-type="string" table:style-name="tablecell">
            <text:p text:style-name="tablealignleft">xHain</text:p>
          </table:table-cell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xHain Berlin</text:p>
          </table:table-cell>
          <table:table-cell office:value-type="string" table:style-name="tablecell">
            <text:p text:style-name="tablealignleft">7e241e2a-df4c-451c-bc23-e420f31bbf63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4::59:47</meta:creation-date>
    <dc:creator>Generated</dc:creator>
    <dc:date>2026-08-02T14::59:47</dc:date>
    <dc:language>en-US</dc:language>
    <meta:editing-cycles>1</meta:editing-cycles>
    <meta:editing-duration>PT0S</meta:editing-duration>
    <dc:title>events:rc3:schedule</dc:title>
  </office:meta>
</office:document-meta>
</file>