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recording"/><text:bookmark-start text:name="__RefHeading___rc3recording_und_releasing_1"/><text:bookmark-start text:name="rc3recording_und_releasing"/>rC3: Recording und Releasing<text:bookmark-end text:name="__RefHeading___rc3recording_und_releasing_1"/><text:bookmark-end text:name="rc3recording_und_releasing"/></text:h>
      <text:p text:style-name="Text_20_body">Der <text:a xlink:type="simple" xlink:href="https://c3voc.de/wiki/c3tracker:start" text:style-name="Internet_20_link" text:visited-style-name="Visited_20_Internet_20_Link">Tracker</text:a> ist unser Postprocessing System. Er kümmert sich um die Uploads auf media.ccc.de &amp; Co. Je nach dem ob Videos über den CRS worker workflow oder als fertige Dateien released werden unterscheidet sich der Workflow leicht:</text:p>
      <text:h text:style-name="Heading_20_2" text:outline-level="2"><text:bookmark-start text:name="__RefHeading___fuse-tracker_2"/><text:bookmark-start text:name="fuse-tracker"/>fuse-tracker<text:bookmark-end text:name="__RefHeading___fuse-tracker_2"/><text:bookmark-end text:name="fuse-tracker"/></text:h>
      <text:p text:style-name="Text_20_body">Der Fuse Workflow ermöglicht einen vom Tracker koordinierten Schnitt von Videos (siehe <text:a xlink:type="simple" xlink:href="https://c3voc.de/wiki/operation:cutting" text:style-name="Internet_20_link" text:visited-style-name="Visited_20_Internet_20_Link">cutting</text:a>). Sofern euer Schnitt-PC nicht per VOC-Ansible aufgesetzt wurde, könnt ihr die folgenden Schritte auch manuell schon mal vorbereiten:</text:p>
      <text:p text:style-name="Text_20_body"><text:a xlink:type="simple" xlink:href="https://github.com/voc/cm/blob/75f9ff6148652e72cec06f01e5693a541409290e/ansible/roles/crs-worker/tasks/crs.yml" text:style-name="Internet_20_link" text:visited-style-name="Visited_20_Internet_20_Link">roles/crs-worker/tasks/crs.yml</text:a>
bzw. sinngemäß:</text:p>
      <text:p text:style-name="Preformatted_20_Text"><text:line-break/>mkdir -p /videos/fuse<text:line-break/>mkdir -p /opt/crs/{tools,tmp,fuse}<text:line-break/>cd /opt/crs/tools/<text:line-break/>git clone https://github.com/crs-tools/crs-scripts tracker3.0</text:p>
      <text:p text:style-name="Text_20_body">und die aufgelisteten dependencies installieren, bei Debian hilft <text:a xlink:type="simple" xlink:href="http://pkg.c3voc.de/" text:style-name="Internet_20_link" text:visited-style-name="Visited_20_Internet_20_Link">http://pkg.c3voc.de/</text:a> in die Packetquellen <text:a xlink:type="simple" xlink:href="https://github.com/voc/cm/blob/2ebdf7eb32af1a113c665c9efbfa08f86b455e36/ansible/roles/common/tasks/repos.yml#L74" text:style-name="Internet_20_link" text:visited-style-name="Visited_20_Internet_20_Link">einzutragen</text:a></text:p>
      <text:h text:style-name="Heading_20_2" text:outline-level="2"><text:bookmark-start text:name="__RefHeading___http-tracker_3"/><text:bookmark-start text:name="http-tracker"/>http-tracker<text:bookmark-end text:name="__RefHeading___http-tracker_3"/><text:bookmark-end text:name="http-tracker"/></text:h>
      <text:p text:style-name="Text_20_body">Dieser Workflow erlaubt es fertig geschnittene Files in den Tracker zu importieren und zu veröffentlichen.</text:p>
      <text:p text:style-name="Text_20_body">Der Workflow unterscheidet sich im wesentlichen vom Fuse-Workflow dadurch dass der <text:span text:style-name="Emphasis">recording</text:span> Schritt ein fertiges Video File von einer HTTP/HTTPS URL herunter lädt.</text:p>
      <text:p text:style-name="Text_20_body">Für gewöhnlich werden hier auch die <text:span text:style-name="Emphasis">checking</text:span>-Schritte übersprungen, da davon ausgegangen wird dass das Video vor dem Upload geprüft wurde.<text:line-break/>Damit der Tracker das File findet muss das Property <text:span text:style-name="Source_20_Text">fahrplan.DownloadURL</text:span> im meta Ticket hinzugefügt werden. Dies kann manuell passieren oder im schedule.xml hinterlegt werden.</text:p>
      <text:p text:style-name="Text_20_body">Der Tracker kann hier so konfiguriert werden, dass er entweder noch Vor- und Abspann anfügt oder nicht. Um Dinge einfach zu halten empfehlen wir die Videos fertig mit Vor- und Abspann anzuliefern.</text:p>
      <text:h text:style-name="Heading_20_2" text:outline-level="2"><text:bookmark-start text:name="__RefHeading___not-media_4"/><text:bookmark-start text:name="not-media"/>not-media<text:bookmark-end text:name="__RefHeading___not-media_4"/><text:bookmark-end text:name="not-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recording</dc:title>
  </office:meta>
</office:document-meta>
</file>