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rc3:recording"/><text:bookmark-start text:name="__RefHeading___rc3recording_und_releasing_1"/><text:bookmark-start text:name="rc3recording_und_releasing"/>rC3: Recording und Releasing<text:bookmark-end text:name="__RefHeading___rc3recording_und_releasing_1"/><text:bookmark-end text:name="rc3recording_und_releasing"/></text:h>
      <text:p text:style-name="Text_20_body">Der <text:a xlink:type="simple" xlink:href="https://c3voc.de/wiki/c3tracker:start" text:style-name="Internet_20_link" text:visited-style-name="Visited_20_Internet_20_Link">Tracker</text:a> ist unser Postprocessing System. Er kümmert sich um die Uploads auf media.ccc.de &amp; Co. Je nach dem ob Videos über den CRS worker workflow oder als fertige Dateien released werden unterscheidet sich der Workflow leicht.</text:p>
      <text:p text:style-name="Text_20_body">Ein recording zu unserm screencast dazu findet ihr <text:a xlink:type="simple" xlink:href="http://releasing.c3voc.de/trackerfoo.mp4" text:style-name="Internet_20_link" text:visited-style-name="Visited_20_Internet_20_Link"> hier</text:a></text:p>
      <text:h text:style-name="Heading_20_2" text:outline-level="2"><text:bookmark-start text:name="__RefHeading___import-tool_2"/><text:bookmark-start text:name="import-tool"/>import-tool<text:bookmark-end text:name="__RefHeading___import-tool_2"/><text:bookmark-end text:name="import-tool"/></text:h>
      <text:p text:style-name="Text_20_body">Dieser Workflow ist besonders für kleine Channels/Studios gedacht um fertig geschnittene Vorträge über den Tracker zu veröffentlichen, insbesondere wenn kein Schedule.XML vorliegt. Dazu Loggt sich der Channel auf <text:a xlink:type="simple" xlink:href="https://import.c3voc.de" text:style-name="Internet_20_link" text:visited-style-name="Visited_20_Internet_20_Link">https://import.c3voc.de</text:a> ein, legt dort die Metadaten an und läd die Quelldatei per HTTP Upload hoch oder gibt die URL zu einem anderen HTTP-Server an. Für den rC3 ist es auch möglich sich Vorträge vom VOC (bzw. konkret Andi) aus automatisiert per API anlegen zu lassen.</text:p>
      <text:p text:style-name="Text_20_body">Das Import-Tool legt dann im Tracker die entsprechenden Tickets per RPC an, wodurch die eigentliche Komplexität für das Studio wegabstrahiert wird. Dahinter läuft dann im Prinzip der Workflow <text:span text:style-name="Source_20_Text">http-tracker</text:span>. Dadruch lassen sich auch Properties pro Studio festlegen, ohne das jedes Studio/Channel dafür ein eigenes Tracker-Projekt braucht.</text:p>
      <text:h text:style-name="Heading_20_2" text:outline-level="2"><text:bookmark-start text:name="__RefHeading___http-tracker_3"/><text:bookmark-start text:name="http-tracker"/>http-tracker<text:bookmark-end text:name="__RefHeading___http-tracker_3"/><text:bookmark-end text:name="http-tracker"/></text:h>
      <text:p text:style-name="Text_20_body">Dieser Workflow erlaubt es fertig geschnittene Files in den Tracker zu importieren und zu veröffentlichen.</text:p>
      <text:p text:style-name="Text_20_body">Der Workflow unterscheidet sich im wesentlichen vom Fuse-Workflow dadurch dass der <text:span text:style-name="Emphasis">recording</text:span> Schritt ein fertiges Video File von einer HTTP/HTTPS URL herunter lädt.
<text:line-break/>Für gewöhnlich werden hier auch die <text:span text:style-name="Emphasis">checking</text:span>-Schritte übersprungen, da davon ausgegangen wird dass das Video vor dem Upload geprüft wurde.<text:line-break/>Damit der Tracker das File findet muss das Property <text:span text:style-name="Source_20_Text">Fahrplan.VideoDownloadURL</text:span> im meta Ticket hinzugefügt werden. Dies kann manuell passieren oder im schedule.xml hinterlegt werden, letzteres ist auf <text:a xlink:type="simple" xlink:href="https://c3voc.de/wiki/c3tracker:importer" text:style-name="Internet_20_link" text:visited-style-name="Visited_20_Internet_20_Link">Konferenzaufnahmen (per Schedule.XML) importieren</text:a> genauer beschrieben.</text:p>
      <text:p text:style-name="Text_20_body">Der Tracker kann hier so konfiguriert werden, dass er entweder noch Vor- und Abspann anfügt oder nicht. Um Dinge einfach zu halten empfehlen wir die Videos fertig mit Vor- und Abspann anzuliefern. Falls das nicht möglich ist, müssen wir für euer Projekt den Worker C (z.B. die Instanz auf <text:span text:style-name="Source_20_Text">storage</text:span>) aktiveren. </text:p>
      <text:h text:style-name="Heading_20_3" text:outline-level="3"><text:bookmark-start text:name="__RefHeading___scp_4"/><text:bookmark-start text:name="scp"/>scp<text:bookmark-end text:name="__RefHeading___scp_4"/><text:bookmark-end text:name="scp"/></text:h>
      <text:p text:style-name="Text_20_body">Falls ihr überhaupt keine Möglichkeit habt Files selbst per HTTP bereitzustellen gibt es auch die Möglichkeit das ihr die Quelldateien per SCP hochzuladen. Ihr müsst euch dann allerdings selbst um die korrekte Ordnerstruktur und Bennennung der Datei kümmern.</text:p>
      <text:h text:style-name="Heading_20_2" text:outline-level="2"><text:bookmark-start text:name="__RefHeading___fuse-tracker_5"/><text:bookmark-start text:name="fuse-tracker"/>fuse-tracker<text:bookmark-end text:name="__RefHeading___fuse-tracker_5"/><text:bookmark-end text:name="fuse-tracker"/></text:h>
      <text:p text:style-name="Text_20_body">Der Fuse Workflow ermöglicht einen vom Tracker koordinierten Schnitt von Videos (siehe <text:a xlink:type="simple" xlink:href="https://c3voc.de/wiki/operation:cutting" text:style-name="Internet_20_link" text:visited-style-name="Visited_20_Internet_20_Link">cutting</text:a>) sofern die Aufzeichnung in Segementen umgesetzt wurde. Wenn euer Schnitt-PC nicht per VOC-Ansible aufgesetzt wurde, könnt ihr die folgenden Schritte auch manuell schon mal vorbereiten:</text:p>
      <text:p text:style-name="Text_20_body"><text:a xlink:type="simple" xlink:href="https://github.com/voc/cm/blob/75f9ff6148652e72cec06f01e5693a541409290e/ansible/roles/crs-worker/tasks/crs.yml" text:style-name="Internet_20_link" text:visited-style-name="Visited_20_Internet_20_Link">roles/crs-worker/tasks/crs.yml</text:a>
bzw. sinngemäß:</text:p>
      <text:p text:style-name="Preformatted_20_Text">mkdir -p /videos/fuse<text:line-break/>mkdir -p /opt/crs/{tools,tmp,fuse}<text:line-break/>cd /opt/crs/tools/<text:line-break/>git clone https://github.com/crs-tools/crs-scripts tracker3.0</text:p>
      <text:p text:style-name="Text_20_body">und die aufgelisteten dependencies installieren, bei Debian hilft <text:span text:style-name="Source_20_Text">deb http://pkg.c3voc.de/ buster main</text:span> in die Paketquellen <text:a xlink:type="simple" xlink:href="https://github.com/voc/cm/blob/2ebdf7eb32af1a113c665c9efbfa08f86b455e36/ansible/roles/common/tasks/repos.yml#L74" text:style-name="Internet_20_link" text:visited-style-name="Visited_20_Internet_20_Link">einzutragen</text:a> oder das fuse-ts selbst zu kompilieren. Alle weiteren Schritte wie Secrets anlegen usw. dann zusammen mit einer Kontakt-Person vom VOC.</text:p>
      <text:h text:style-name="Heading_20_2" text:outline-level="2"><text:bookmark-start text:name="__RefHeading___not-media_6"/><text:bookmark-start text:name="not-media"/>not-media<text:bookmark-end text:name="__RefHeading___not-media_6"/><text:bookmark-end text:name="not-media"/></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7T15::57:48</meta:creation-date>
    <dc:creator>Generated</dc:creator>
    <dc:date>2026-08-07T15::57:48</dc:date>
    <dc:language>en-US</dc:language>
    <meta:editing-cycles>1</meta:editing-cycles>
    <meta:editing-duration>PT0S</meta:editing-duration>
    <dc:title>events:rc3:recording</dc:title>
  </office:meta>
</office:document-meta>
</file>