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kanal:sendezentrum"/><text:bookmark-start text:name="__RefHeading___sendezentrum_1"/><text:bookmark-start text:name="sendezentrum"/>Sendezentrum<text:bookmark-end text:name="__RefHeading___sendezentrum_1"/><text:bookmark-end text:name="sendezentru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Sendezentrum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sendezentrum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rtmp-pu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kanal:sendezentrum</dc:title>
  </office:meta>
</office:document-meta>
</file>