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kanal:kreaturworks"/><text:bookmark-start text:name="__RefHeading___kreaturworks_1"/><text:bookmark-start text:name="kreaturworks"/>KreaturWorks<text:bookmark-end text:name="__RefHeading___kreaturworks_1"/><text:bookmark-end text:name="kreaturwork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KreaturWork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kreaturworks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KreaturWork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:kreaturworks</dc:title>
  </office:meta>
</office:document-meta>
</file>