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kanal:c3lounge"/><text:bookmark-start text:name="__RefHeading___c3lounge_1"/><text:bookmark-start text:name="c3lounge"/>c3lounge<text:bookmark-end text:name="__RefHeading___c3lounge_1"/><text:bookmark-end text:name="c3loung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c3lounge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confirm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c3lounge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dj-spoc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kanal:c3lounge</dc:title>
  </office:meta>
</office:document-meta>
</file>