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kanal:c3lounge"/><text:bookmark-start text:name="__RefHeading___c3lounge_1"/><text:bookmark-start text:name="c3lounge"/>c3lounge<text:bookmark-end text:name="__RefHeading___c3lounge_1"/><text:bookmark-end text:name="c3loung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hannel</text:p>
          </table:table-cell>
          <table:covered-table-cell/>
        </table:table-row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cell">
            <text:p text:style-name="tablealignleft">c3lounge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confirmed</text:p>
          </table:table-cell>
        </table:table-row>
        <table:table-row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cell">
            <text:p text:style-name="tablealignleft">c3loung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kanal:c3lounge</dc:title>
  </office:meta>
</office:document-meta>
</file>