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kanaele"/><text:bookmark-start text:name="__RefHeading___kanalmatrix_1"/><text:bookmark-start text:name="kanalmatrix"/>Kanalmatrix<text:bookmark-end text:name="__RefHeading___kanalmatrix_1"/><text:bookmark-end text:name="kanalmatrix"/></text:h>
      <text:p text:style-name="Text_20_body">Bearbeiten für Mitglieder der Gruppe <text:span text:style-name="Source_20_Text">user</text:span> per Doppelklick auf die entsprechende Zell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gema_schedul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releasing_youtube</text:p>
          </table:table-cell>
          <table:table-cell office:value-type="string" table:style-name="tableheader">
            <text:p text:style-name="Table_20_Heading">intros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kanal:c3lounge" text:style-name="Internet_20_link" text:visited-style-name="Visited_20_Internet_20_Link">events:rc3:kanal:c3lounge</text:a>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3loun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j-spock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rc3.world/api/c/rc3/room/ffa2f0d2-ca0b-41b6-a5cc-78ffc3fe15ff/schedule.xml" text:style-name="Internet_20_link" text:visited-style-name="Visited_20_Internet_20_Link">rc3.world/…</text:a>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ffa2f0d2-ca0b-41b6-a5cc-78ffc3fe15f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kanal:kreaturworks" text:style-name="Internet_20_link" text:visited-style-name="Visited_20_Internet_20_Link">events:rc3:kanal:kreaturworks</text:a>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uge-kreatur, vishnu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tros werden durchs VOC bereitgestellt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d19c8dcf-b0ef-41ef-aca0-588675d3e138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kanal:sendezentrum" text:style-name="Internet_20_link" text:visited-style-name="Visited_20_Internet_20_Link">events:rc3:kanal:sendezentrum</text:a></text:p>
          </table:table-cell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sendezentru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mww, shiller, roddi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tros werden durchs VOC bereitgestellt</text:p>
          </table:table-cell>
          <table:table-cell office:value-type="string" table:style-name="tablecell">
            <text:p text:style-name="tablealignleft"><text:a xlink:type="simple" xlink:href="https://fahrplan.das-sendezentrum.de/rc3/schedule/export/schedule.xml" text:style-name="Internet_20_link" text:visited-style-name="Visited_20_Internet_20_Link">fahrplan.das-sendezentrum.de/…</text:a></text:p>
          </table:table-cell>
          <table:table-cell office:value-type="string" table:style-name="tablecell">
            <text:p text:style-name="tablealignleft">SZ Bühne</text:p>
          </table:table-cell>
          <table:table-cell office:value-type="string" table:style-name="tablecell">
            <text:p text:style-name="tablealignleft">4e67b908-2888-46b5-bc9d-c9821576ad3a</text:p>
          </table:table-cell>
          <table:table-cell office:value-type="string" table:style-name="tablecell">
            <text:p text:style-name="tablealignleft">s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events:rc3:standorte:bamberg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franconiannet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 669</text:p>
          </table:table-cell>
          <table:table-cell office:value-type="string" table:style-name="tablecell">
            <text:p text:style-name="tablealignleft">xandy, lujoga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ja: Kanal mediacccde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a59eb305-a580-4a42-8b1c-df3a4610998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base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ven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-base Berlin</text:p>
          </table:table-cell>
          <table:table-cell office:value-type="string" table:style-name="tablecell">
            <text:p text:style-name="tablealignleft">4d0ff1b8-60f9-4195-8efb-c506983a33d4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/>
          <table:table-cell office:value-type="string" table:style-name="tablecell">
            <text:p text:style-name="tablealignleft">Tag 3, 20:30 - 21:30, Enteignungs-Gala "Grunewalddämmerung" mit einzelnen Songs im Vortra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29f5ea95-2cb1-43bf-b3ea-83674646334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oio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sse, lnrt, perplex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freifunktag.de/r3c-oio/schedule/export/schedule.xml" text:style-name="Internet_20_link" text:visited-style-name="Visited_20_Internet_20_Link">pretalx.freifunktag.de/…</text:a></text:p>
          </table:table-cell>
          <table:table-cell office:value-type="string" table:style-name="tablecell">
            <text:p text:style-name="tablealignleft">OIO/A:F Bühne</text:p>
          </table:table-cell>
          <table:table-cell office:value-type="string" table:style-name="tablecell">
            <text:p text:style-name="tablealignleft">c7eb387e-2af1-4129-859b-85abc7ae1a0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events:rc3:standorte:berlin</text:a>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elix.xhain, danimo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xHain Berlin</text:p>
          </table:table-cell>
          <table:table-cell office:value-type="string" table:style-name="tablecell">
            <text:p text:style-name="tablealignleft">7e241e2a-df4c-451c-bc23-e420f31bbf63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vents:rc3:standorte:ennepetal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wtv2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day1 to day3, each 12:00-22: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unfisch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ja: eigener Kanal</text:p>
          </table:table-cell>
          <table:table-cell office:value-type="string" table:style-name="tablecell">
            <text:p text:style-name="tablealignleft">eigene Intros vorhanden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407d1fb0-068d-4605-99e8-435fe599bd1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events:rc3:standorte:halle</text:a></text:p>
          </table:table-cell>
          <table:table-cell office:value-type="string" table:style-name="tablecell">
            <text:p text:style-name="tablealignleft">ChaosZone TV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chaoszone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/>
          <table:table-cell office:value-type="string" table:style-name="tablecell">
            <text:p text:style-name="tablealignleft">(2x4h DJ-Set, Tag 3 ab 23:30 Uhr)</text:p>
          </table:table-cell>
          <table:table-cell office:value-type="string" table:style-name="tablecell">
            <text:p text:style-name="tablealignleft">1 663</text:p>
          </table:table-cell>
          <table:table-cell office:value-type="string" table:style-name="tablecell">
            <text:p text:style-name="tablealignleft">nilo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/>
          <table:table-cell office:value-type="string" table:style-name="tablecell">
            <text:p text:style-name="tablealignleft">Intros werden durchs VOC bereitgestellt</text:p>
          </table:table-cell>
          <table:table-cell office:value-type="string" table:style-name="tablecell">
            <text:p text:style-name="tablealignleft"><text:a xlink:type="simple" xlink:href="https://cfp.chaoszone.cz/csr20/schedule/export/schedule.xml" text:style-name="Internet_20_link" text:visited-style-name="Visited_20_Internet_20_Link">cfp.chaoszone.cz/…</text:a></text:p>
          </table:table-cell>
          <table:table-cell office:value-type="string" table:style-name="tablecell">
            <text:p text:style-name="tablealignleft">ChaosZone TV Stream</text:p>
          </table:table-cell>
          <table:table-cell office:value-type="string" table:style-name="tablecell">
            <text:p text:style-name="tablealignleft">084fed6f-8da2-4870-b8c2-7a2b1dce88bd</text:p>
          </table:table-cell>
          <table:table-cell office:value-type="string" table:style-name="tablecell">
            <text:p text:style-name="tablealignleft">cz</text:p>
          </table:table-cell>
          <table:table-cell office:value-type="string" table:style-name="tablecell">
            <text:p text:style-name="tablealignleft">c3lingo-embed durch MC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events:rc3:standorte:hamburg</text:a></text:p>
          </table:table-cell>
          <table:table-cell office:value-type="string" table:style-name="tablecell">
            <text:p text:style-name="tablealignleft">Chaos Studio Hamburg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csh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/>
          <table:table-cell office:value-type="string" table:style-name="tablecell">
            <text:p text:style-name="tablealignleft">4h (4x1h)</text:p>
          </table:table-cell>
          <table:table-cell office:value-type="string" table:style-name="tablecell">
            <text:p text:style-name="tablealignleft">1 655</text:p>
          </table:table-cell>
          <table:table-cell office:value-type="string" table:style-name="tablecell">
            <text:p text:style-name="tablealignleft">kritis, jtbx, stb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a: Kanal mediacccde</text:p>
          </table:table-cell>
          <table:table-cell office:value-type="string" table:style-name="tablecell">
            <text:p text:style-name="tablealignleft">Intros werden durchs VOC bereitgestellt</text:p>
          </table:table-cell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chaosstudio-hamburg</text:p>
          </table:table-cell>
          <table:table-cell office:value-type="string" table:style-name="tablecell">
            <text:p text:style-name="tablealignleft">008e96f4-1a64-46d3-af2e-7ae75fed1763</text:p>
          </table:table-cell>
          <table:table-cell office:value-type="string" table:style-name="tablecell"/>
          <table:table-cell office:value-type="string" table:style-name="tablecell">
            <text:p text:style-name="tablealignleft">c3lingo-embed durch MC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events:rc3:standorte:hamburg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Tag 1 ab 22 Uhr bis Open End; 
Tag 2 ab 11 Uhr bis Open End; 
Tag 3 ab 11 Uhr bis Open End; 
Tag 4 ab 22 Uhr bis Open End;</text:p>
          </table:table-cell>
          <table:table-cell office:value-type="string" table:style-name="tablecell">
            <text:p text:style-name="tablealignleft">::::::: Tag 2: 17:00–17:30 Uhr: RVDS (Gema-Mitglied, Media-Agreement liegt vor, inklusive Gema-Nummer) ::::::: Tag 2: 20:00–20:40 Uhr: YNFB (keine Gemamusik, keine Gemamitglieder, Media-Agreement liegt vor), 20:40–21:00: Interview ::::::: Tag 2: 21:00–21:40 Uhr: STATEMACHINE (keine Gemamusik, keine Gemamitglieder, Media-Agreement liegt vor), 21:40–22:00: Interview (Q&amp;A) ::::::: Tag 3: 11:00–11:40 Uhr: POSSY (Gemamusik (Dj + Talk) ::::::: Tag 3: 15:00-15:32 Uhr: BANDSCHLUPF (1 Gemamitglied, 1 Nicht-Gemamitglied, Media-Agreement liegt vor, 15:32–15:74 Interview ::::::: Tag 3: 20:00–22:00 Uhr: PLATTENFROSTER TV (Musik-"Fernseh"sendung, mit Talks, Musik und Moderation, Redeanteile/Musikanteile ca. 50/50</text:p>
          </table:table-cell>
          <table:table-cell office:value-type="string" table:style-name="tablecell">
            <text:p text:style-name="tablealignleft">1 656</text:p>
          </table:table-cell>
          <table:table-cell office:value-type="string" table:style-name="tablecell">
            <text:p text:style-name="tablealignleft">kuhball, stvn, geser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schedule.jetzt-mega-absahnen.shop/schedule.xml" text:style-name="Internet_20_link" text:visited-style-name="Visited_20_Internet_20_Link">schedule.jetzt-mega-absahnen.shop/…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d736ad8f-29ec-4a02-811e-9877798437ba</text:p>
          </table:table-cell>
          <table:table-cell office:value-type="string" table:style-name="tablecell">
            <text:p text:style-name="tablealignleft">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ilmenau" text:style-name="Internet_20_link" text:visited-style-name="Visited_20_Internet_20_Link">events:rc3:standorte:ilmenau</text:a></text:p>
          </table:table-cell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live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>
            <text:p text:style-name="tablealignleft">MCR (FeM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0tti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broadcast.fem.tu-ilmenau.de/events/classics.json" text:style-name="Internet_20_link" text:visited-style-name="Visited_20_Internet_20_Link">broadcast.fem.tu-ilmenau.de/…</text:a>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events:rc3:standorte:muenchen</text:a></text:p>
          </table:table-cell>
          <table:table-cell office:value-type="string" table:style-name="tablecell">
            <text:p text:style-name="tablealignleft">hacc / about:futur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hacc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/>
          <table:table-cell office:value-type="string" table:style-name="tablecell">
            <text:p text:style-name="tablealignleft">Nur GEMA-freie Musik, wir listen auf welche Musik bei uns gespielt wird</text:p>
          </table:table-cell>
          <table:table-cell office:value-type="string" table:style-name="tablecell"/>
          <table:table-cell office:value-type="string" table:style-name="tablecell">
            <text:p text:style-name="tablealignleft">zauberberg, octycs, stuebinm, schweby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ja: Kanal mediacccde</text:p>
          </table:table-cell>
          <table:table-cell office:value-type="string" table:style-name="tablecell">
            <text:p text:style-name="tablealignleft">eigene Intros vorhanden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60dd7f55-9f88-4de6-ad98-b9c4e28103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events:rc3:standorte:rhein-ruhr</text:a></text:p>
          </table:table-cell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10:00-24:00, all days</text:p>
          </table:table-cell>
          <table:table-cell office:value-type="string" table:style-name="tablecell">
            <text:p text:style-name="tablealignleft">no music tracks schedules, speakers are adived not to use any music parts for more than 5 seconds</text:p>
          </table:table-cell>
          <table:table-cell office:value-type="string" table:style-name="tablecell"/>
          <table:table-cell office:value-type="string" table:style-name="tablecell">
            <text:p text:style-name="tablealignleft">adorfer, necro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ja: Kanal mediacccde</text:p>
          </table:table-cell>
          <table:table-cell office:value-type="string" table:style-name="tablecell">
            <text:p text:style-name="tablealignleft">eigene Intros vorhanden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r3s - Monheim/Rhein</text:p>
          </table:table-cell>
          <table:table-cell office:value-type="string" table:style-name="tablecell">
            <text:p text:style-name="tablealignleft">c4a577e2-52e7-4f6f-a5c0-e3822d64f84a</text:p>
          </table:table-cell>
          <table:table-cell office:value-type="string" table:style-name="tablecell"/>
          <table:table-cell office:value-type="string" table:style-name="tablecell">
            <text:p text:style-name="tablealignleft">c3lingo-embed durch MC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events:rc3:standorte:ulm</text:a>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>
            <text:p text:style-name="tablealignleft">13-22 Uhr (Content), 22-02 Uhr (Nachtschleife)</text:p>
          </table:table-cell>
          <table:table-cell office:value-type="string" table:style-name="tablecell"/>
          <table:table-cell office:value-type="string" table:style-name="tablecell">
            <text:p text:style-name="tablealignleft">1 667</text:p>
          </table:table-cell>
          <table:table-cell office:value-type="string" table:style-name="tablecell">
            <text:p text:style-name="tablealignleft">robbi5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/>
          <table:table-cell office:value-type="string" table:style-name="tablecell">
            <text:p text:style-name="tablealignleft">eigene Intros vorhanden</text:p>
          </table:table-cell>
          <table:table-cell office:value-type="string" table:style-name="tablecell">
            <text:p text:style-name="tablealignleft"><text:a xlink:type="simple" xlink:href="https://cfp.verschwoerhaus.de/rc3-2020/schedule/export/schedule.xml" text:style-name="Internet_20_link" text:visited-style-name="Visited_20_Internet_20_Link">cfp.verschwoerhaus.de/…</text:a>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d6e2d533-1ab0-4bf0-bde3-2553923fd7a1</text:p>
          </table:table-cell>
          <table:table-cell office:value-type="string" table:style-name="tablecell">
            <text:p text:style-name="tablealignleft">w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events:rc3:standorte:zuerich</text:a>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bitwaescherei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 665</text:p>
          </table:table-cell>
          <table:table-cell office:value-type="string" table:style-name="tablecell">
            <text:p text:style-name="tablealignleft">kire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Bitwäscherei Zürich</text:p>
          </table:table-cell>
          <table:table-cell office:value-type="string" table:style-name="tablecell">
            <text:p text:style-name="tablealignleft">e0a0cbe9-7dc0-4992-9302-5f249aa8ea12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anaele</dc:title>
  </office:meta>
</office:document-meta>
</file>