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ingest"/><text:bookmark-start text:name="__RefHeading___ingest_1"/><text:bookmark-start text:name="ingest"/>Ingest<text:bookmark-end text:name="__RefHeading___ingest_1"/><text:bookmark-end text:name="ingest"/></text:h>
      <text:list text:style-name="List_20_1" text:continue-numbering="false">
        <text:list-item>
          <text:p text:style-name="List_20_1_Content_First">rtmp-push: Studio pushed per RTMP wie auf <text:a xlink:type="simple" xlink:href="https://c3voc.de/wiki/howto:3rdparty_ingest#rtmp_ingest" text:style-name="Internet_20_link" text:visited-style-name="Visited_20_Internet_20_Link">rtmp_ingest</text:a> beschrieben</text:p>
          <text:list text:style-name="List_20_1">
            <text:list-item>
              <text:p text:style-name="List_20_1_Content"> icecast-pull: VOC Master-Relay pullt vom VOC Encoder per VPN, vgl. <text:a xlink:type="simple" xlink:href="https://c3voc.de/wiki/cdn#master-encoder" text:style-name="Internet_20_link" text:visited-style-name="Visited_20_Internet_20_Link">CDN</text:a></text:p>
            </text:list-item>
            <text:list-item>
              <text:p text:style-name="List_20_1_Content"> icecast-push: siehe <text:a xlink:type="simple" xlink:href="https://c3voc.de/wiki/howto:3rdparty_ingest#icecast_matroska_ingest" text:style-name="Internet_20_link" text:visited-style-name="Visited_20_Internet_20_Link">icecast_matroska_ingest</text:a>, ermöglicht mehrere Video- und Audiospuren</text:p>
            </text:list-item>
            <text:list-item>
              <text:p text:style-name="List_20_1_Content"> srt-push: TBD</text:p>
            </text:list-item>
            <text:list-item>
              <text:p text:style-name="List_20_1_Content_Last"> icecast-audio-only: TB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ingest</dc:title>
  </office:meta>
</office:document-meta>
</file>