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c3:home-video-setup-angel"/><text:bookmark-start text:name="__RefHeading___home_video_setup_angel_1"/><text:bookmark-start text:name="home_video_setup_angel"/>Home Video Setup Angel<text:bookmark-end text:name="__RefHeading___home_video_setup_angel_1"/><text:bookmark-end text:name="home_video_setup_angel"/></text:h>
      <text:p text:style-name="Text_20_body">Links:</text:p>
      <text:list text:style-name="List_20_1" text:continue-numbering="false">
        <text:list-item>
          <text:p text:style-name="List_20_1_Content_First"> <text:a xlink:type="simple" xlink:href="https://meeten.statt-drosseln.de/b" text:style-name="Internet_20_link" text:visited-style-name="Visited_20_Internet_20_Link">https://meeten.statt-drosseln.de/b</text:a></text:p>
        </text:list-item>
        <text:list-item>
          <text:p text:style-name="List_20_1_Content"> <text:a xlink:type="simple" xlink:href="https://ninja.c3voc.de/" text:style-name="Internet_20_link" text:visited-style-name="Visited_20_Internet_20_Link">https://ninja.c3voc.de/</text:a></text:p>
        </text:list-item>
        <text:list-item>
          <text:p text:style-name="List_20_1_Content_Last"> <text:a xlink:type="simple" xlink:href="https://c3voc.de/wiki/howto:obs_ninja" text:style-name="Internet_20_link" text:visited-style-name="Visited_20_Internet_20_Link"> Howto OBS Ninja</text:a> (Im Aufbau, neue Informationen gerne eintragen)</text:p>
        </text:list-item>
      </text:list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list text:style-name="List_20_1" text:continue-numbering="false">
        <text:list-item>
          <text:p text:style-name="List_20_1_Content_First">Termin mit Speaker im RT checken, ggf. kommunizieren</text:p>
        </text:list-item>
        <text:list-item>
          <text:p text:style-name="List_20_1_Content">Start-URL (Jitsi oder BBB) an den Speaker kommunizieren</text:p>
        </text:list-item>
        <text:list-item>
          <text:p text:style-name="List_20_1_Content">Technisches Setup (Jitsi oder OBS.Ninja)</text:p>
        </text:list-item>
        <text:list-item>
          <text:p text:style-name="List_20_1_Content">Ablauf und Probe (Herald, dann Vortrag, dann Q&amp;A, dann Abmoderation)</text:p>
        </text:list-item>
        <text:list-item>
          <text:p text:style-name="List_20_1_Content_Last">Kommentar im RT zu Ergebnis und Besonderheiten, insbesondere ob Jitsi oder OBS.Ninja</text:p>
        </text:list-item>
      </text:list>
      <text:h text:style-name="Heading_20_2" text:outline-level="2"><text:bookmark-start text:name="__RefHeading___setup_obs.ninja_3"/><text:bookmark-start text:name="setup_obs.ninja"/>Setup OBS.Ninja<text:bookmark-end text:name="__RefHeading___setup_obs.ninja_3"/><text:bookmark-end text:name="setup_obs.ninja"/></text:h>
      <text:list text:style-name="List_20_1" text:continue-numbering="false">
        <text:list-item>
          <text:p text:style-name="List_20_1_Content_First"> Immer “Add Group Chat”; Raumname denkt euch selbst aus</text:p>
        </text:list-item>
        <text:list-item>
          <text:p text:style-name="List_20_1_Content"> Guest Invite für Video und Ton</text:p>
        </text:list-item>
        <text:list-item>
          <text:p text:style-name="List_20_1_Content_Last"> Broadcast Invite für Screensharing</text:p>
        </text:list-item>
      </text:list>
      <text:h text:style-name="Heading_20_2" text:outline-level="2"><text:bookmark-start text:name="__RefHeading___checklist_home_video_setup_4"/><text:bookmark-start text:name="checklist_home_video_setup"/>Checklist Home Video Setup<text:bookmark-end text:name="__RefHeading___checklist_home_video_setup_4"/><text:bookmark-end text:name="checklist_home_video_setup"/></text:h>
      <text:h text:style-name="Heading_20_3" text:outline-level="3"><text:bookmark-start text:name="__RefHeading___audio_5"/><text:bookmark-start text:name="audio"/>Audio:<text:bookmark-end text:name="__RefHeading___audio_5"/><text:bookmark-end text:name="audio"/></text:h>
      <text:list text:style-name="List_20_1" text:continue-numbering="false">
        <text:list-item/>
        <text:list-item/>
      </text:list>
      <text:h text:style-name="Heading_20_3" text:outline-level="3"><text:bookmark-start text:name="__RefHeading___videouebertragung_6"/><text:bookmark-start text:name="videouebertragung"/>Videoübertragung:<text:bookmark-end text:name="__RefHeading___videouebertragung_6"/><text:bookmark-end text:name="videouebertragung"/></text:h>
      <text:h text:style-name="Heading_20_4" text:outline-level="4"><text:bookmark-start text:name="__RefHeading___obs_ninja_7"/><text:bookmark-start text:name="obs_ninja"/>OBS Ninja<text:bookmark-end text:name="__RefHeading___obs_ninja_7"/><text:bookmark-end text:name="obs_ninja"/></text:h>
      <text:list text:style-name="List_20_1" text:continue-numbering="false">
        <text:list-item/>
        <text:list-item/>
        <text:list-item/>
        <text:list-item/>
        <text:list-item>
          <text:p text:style-name="List_20_1_Content"> ScreenShare Sound benötigt ?</text:p>
          <text:list text:style-name="List_20_1">
            <text:list-item/>
          </text:list>
        </text:list-item>
      </text:list>
      <text:list text:style-name="List_20_1" text:continue-numbering="false">
        <text:list-item/>
        <text:list-item>
          <text:list text:style-name="List_20_1">
            <text:list-item>
              <text:p text:style-name="List_20_1_Content"> Für Slides (möglichst die höchste Qualität):</text:p>
            </text:list-item>
            <text:list-item>
              <text:p text:style-name="List_20_1_Content_Last"> Für die Kamera (Zweitrangig)</text:p>
            </text:list-item>
          </text:list>
        </text:list-item>
      </text:list>
      <text:h text:style-name="Heading_20_4" text:outline-level="4"><text:bookmark-start text:name="__RefHeading___jitsi_bbb_8"/><text:bookmark-start text:name="jitsi_bbb"/>Jitsi / BBB<text:bookmark-end text:name="__RefHeading___jitsi_bbb_8"/><text:bookmark-end text:name="jitsi_bbb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vortragen_testen_9"/><text:bookmark-start text:name="vortragen_testen"/>Vortragen Testen<text:bookmark-end text:name="__RefHeading___vortragen_testen_9"/><text:bookmark-end text:name="vortragen_testen"/></text:h>
      <text:list text:style-name="List_20_1" text:continue-numbering="false">
        <text:list-item/>
      </text:list>
      <text:list text:style-name="List_20_1" text:continue-numbering="false">
        <text:list-item/>
      </text:list>
      <text:list text:style-name="List_20_1" text:continue-numbering="false">
        <text:list-item>
          <text:p text:style-name="List_20_1_Content_First"> Nach dem Ende des Vortrags übernimmt der Herald (Moderator)</text:p>
        </text:list-item>
        <text:list-item>
          <text:p text:style-name="List_20_1_Content"> Der Herald liest die Fragen der Zuhörer vor. Die Fragen werden vorher gesammelt und aufbereitet</text:p>
        </text:list-item>
        <text:list-item>
          <text:p text:style-name="List_20_1_Content"> Der Speaker kann die Fragen beantworten</text:p>
        </text:list-item>
        <text:list-item>
          <text:p text:style-name="List_20_1_Content"> Der Herald schließt nach Ablauf der Zeit oder wenn es keine Fragen mehr gibt, der Vortrag ab.</text:p>
        </text:list-item>
        <text:list-item>
          <text:p text:style-name="List_20_1_Content"> Das Streamen erst beenden nachdem der Producer oder Video Direktor bestätigt hat dass der Speaker off air ist.</text:p>
        </text:list-item>
        <text:list-item>
          <text:p text:style-name="List_20_1_Content_Last"> Wenn der Speaker die Möglichkeit zur späteren Kontaktaufnahme anbieten möchte, kann er weitere selbstorganisierte Sessions andbieten (BBB oder Jitsi typischerweise)</text:p>
        </text:list-item>
      </text:list>
      <text:h text:style-name="Heading_20_4" text:outline-level="4"><text:bookmark-start text:name="__RefHeading___abschluss_des_setups_10"/><text:bookmark-start text:name="abschluss_des_setups"/>Abschluss des Setups<text:bookmark-end text:name="__RefHeading___abschluss_des_setups_10"/><text:bookmark-end text:name="abschluss_des_setup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home-video-setup-angel</dc:title>
  </office:meta>
</office:document-meta>
</file>