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aumfahrttag"/><text:bookmark-start text:name="__RefHeading___raumfahrttag_1"/><text:bookmark-start text:name="raumfahrttag"/>Raumfahrttag<text:bookmark-end text:name="__RefHeading___raumfahrttag_1"/><text:bookmark-end text:name="raumfahrttag"/></text:h>
      <text:h text:style-name="Heading_20_1" text:outline-level="1"><text:bookmark-start text:name="__RefHeading___besondere_hinweise_2"/><text:bookmark-start text:name="besondere_hinweise"/>Besondere Hinweise<text:bookmark-end text:name="__RefHeading___besondere_hinweise_2"/><text:bookmark-end text:name="besondere_hinweise"/></text:h>
      <text:p text:style-name="Text_20_body">Produktion vor Ort durch WECAP, wir streamen n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aumfahrttag</dc:title>
  </office:meta>
</office:document-meta>
</file>