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ueiicode"/><text:bookmark-start text:name="__RefHeading___queiicode_1"/><text:bookmark-start text:name="queiicode"/>QueIIcode<text:bookmark-end text:name="__RefHeading___queiicode_1"/><text:bookmark-end text:name="queiicod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robin</text:p>
        </text:list-item>
        <text:list-item>
          <text:p text:style-name="List_20_1_Content">derchris</text:p>
        </text:list-item>
        <text:list-item>
          <text:p text:style-name="List_20_1_Content">frankobert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Gibt es ein Helfersystem (jain, vor Ort an der Wand)</text:p>
        </text:list-item>
        <text:list-item>
          <text:p text:style-name="List_20_1_Content_Last">VOC Büro, im Keller „Lücke“, relativ weit ab vom Trubel, ggÜ. Awareness-Room.</text:p>
        </text:list-item>
      </text:list>
      <text:p text:style-name="Text_20_body">siehe auch <text:a xlink:type="simple" xlink:href="https://c3voc.de/wiki/requirements" text:style-name="Internet_20_link" text:visited-style-name="Visited_20_Internet_20_Link">Requirements</text:a> und <text:a xlink:type="simple" xlink:href="https://c3voc.de/wiki/checkliste" text:style-name="Internet_20_link" text:visited-style-name="Visited_20_Internet_20_Link">checkliste</text:a> 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8::41:16</meta:creation-date>
    <dc:creator>Generated</dc:creator>
    <dc:date>2026-08-06T08::41:16</dc:date>
    <dc:language>en-US</dc:language>
    <meta:editing-cycles>1</meta:editing-cycles>
    <meta:editing-duration>PT0S</meta:editing-duration>
    <dc:title>events:queiicode</dc:title>
  </office:meta>
</office:document-meta>
</file>