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qtws17"/><text:bookmark-start text:name="__RefHeading___qt_world_summit_2017_1"/><text:bookmark-start text:name="qt_world_summit_2017"/>Qt World Summit 2017<text:bookmark-end text:name="__RefHeading___qt_world_summit_2017_1"/><text:bookmark-end text:name="qt_world_summit_2017"/></text:h>
      <text:h text:style-name="Heading_20_2" text:outline-level="2"><text:bookmark-start text:name="__RefHeading___raumzuordnung_2"/><text:bookmark-start text:name="raumzuordnung"/>Raumzuordnung<text:bookmark-end text:name="__RefHeading___raumzuordnung_2"/><text:bookmark-end text:name="raumzuordnung"/></text:h>
      <text:p text:style-name="Text_20_body">Siehe <text:a xlink:type="simple" xlink:href="http://bcc-berlin.de/en/ebenen" text:style-name="Internet_20_link" text:visited-style-name="Visited_20_Internet_20_Link">http://bcc-berlin.de/en/ebenen</text:a>.</text:p>
      <text:h text:style-name="Heading_20_2" text:outline-level="2"><text:bookmark-start text:name="__RefHeading___required_assets_3"/><text:bookmark-start text:name="required_assets"/>Required assets<text:bookmark-end text:name="__RefHeading___required_assets_3"/><text:bookmark-end text:name="required_assets"/></text:h>
      <text:list text:style-name="List_20_1" text:continue-numbering="false">
        <text:list-item>
          <text:p text:style-name="List_20_1_Content_First">Background Image Super Source</text:p>
          <text:list text:style-name="List_20_1">
            <text:list-item>
              <text:p text:style-name="List_20_1_Content"> Intro</text:p>
            </text:list-item>
            <text:list-item>
              <text:p text:style-name="List_20_1_Content"> Outro</text:p>
            </text:list-item>
            <text:list-item>
              <text:p text:style-name="List_20_1_Content"> Infobeamer design</text:p>
            </text:list-item>
          </text:list>
          <text:p text:style-name="LastListParagraph_Text_20_body">== Anwesenheit</text:p>
        </text:list-item>
      </text:list>
      <text:list text:style-name="List_20_1" text:continue-numbering="false">
        <text:list-item>
          <text:p text:style-name="List_20_1_Content_First">Bjoern: ich kann jeweils abends nach der arbeit helfen. Tagsüber geht nicht da wir unsere hausmesse vorbereiten.</text:p>
          <text:list text:style-name="List_20_1">
            <text:list-item>
              <text:p text:style-name="List_20_1_Content_Last"> Meise: hab Urlaub genommen für die Veranstaltungstage. Aufbau und Abbau kann ich nichts versprechen</text:p>
            </text:list-item>
          </text:list>
        </text:list-item>
      </text:list>
      <text:h text:style-name="Heading_20_2" text:outline-level="2"><text:bookmark-start text:name="__RefHeading___packliste_fuer_abtransport_mit_k_n_4"/><text:bookmark-start text:name="packliste_fuer_abtransport_mit_k_n"/>Packliste für Abtransport mit K&amp;N<text:bookmark-end text:name="__RefHeading___packliste_fuer_abtransport_mit_k_n_4"/><text:bookmark-end text:name="packliste_fuer_abtransport_mit_k_n"/></text:h>
      <text:p text:style-name="Text_20_body">Nach Dresden:</text:p>
      <text:list text:style-name="List_20_1" text:continue-numbering="false">
        <text:list-item>
          <text:p text:style-name="List_20_1_Content_First"> Room Case 5</text:p>
        </text:list-item>
        <text:list-item>
          <text:p text:style-name="List_20_1_Content"> Room Case 6</text:p>
        </text:list-item>
        <text:list-item>
          <text:p text:style-name="List_20_1_Content"> 1-2x Koax-Kabel BNC mit SDI Stecker ~40m</text:p>
        </text:list-item>
        <text:list-item>
          <text:p text:style-name="List_20_1_Content_Last"> Fall noch Router 6 noch unkonfiguriert: OpenWRT Router für Case 6 aus einem erste Generations-Room-Case z.B. Case 1</text:p>
        </text:list-item>
      </text:list>
      <text:p text:style-name="Text_20_body">Nach Wien</text:p>
      <text:list text:style-name="List_20_1" text:continue-numbering="false">
        <text:list-item>
          <text:p text:style-name="LastListParagraph_List_20_1_Content_First"> Room Case 4</text:p>
        </text:list-item>
      </text:list>
      <text:h text:style-name="Heading_20_2" text:outline-level="2"><text:bookmark-start text:name="__RefHeading___raummapping_5"/><text:bookmark-start text:name="raummapping"/>Raummapping<text:bookmark-end text:name="__RefHeading___raummapping_5"/><text:bookmark-end text:name="raummapping"/></text:h>
      <text:p text:style-name="Preformatted_20_Text">A03 S1 + JVC S5 - HDMI<text:s text:c="13"/><text:line-break/>A05 S2 + JVC S6 - HDMI<text:line-break/>A08 S3 + JVC S41 - SDI<text:line-break/>B05 S4 + Panasonic S4 - SDI<text:line-break/>B07 S41 + Panasonic S2 - HDMI<text:line-break/>B09 S5 + Panasonic S3 - SDI<text:line-break/>C01 S6 + Panasonic S1 - HDMI mit SDI-Strecke nach unten.</text:p>
      <text:p text:style-name="Text_20_body">HDMI/SDI beschreibt anschluss vom Grabber.</text:p>
      <text:p text:style-name="Text_20_body">Lagerung im BCC: 75€ pro Quadratmeter + Tag</text:p>
      <text:h text:style-name="Heading_20_2" text:outline-level="2"><text:bookmark-start text:name="__RefHeading___fehlbestand_und_ruecktransport_der_cases_6"/><text:bookmark-start text:name="fehlbestand_und_ruecktransport_der_cases"/>Fehlbestand und Rücktransport der Cases<text:bookmark-end text:name="__RefHeading___fehlbestand_und_ruecktransport_der_cases_6"/><text:bookmark-end text:name="fehlbestand_und_ruecktransport_der_cases"/></text:h>
      <text:list text:style-name="List_20_1" text:continue-numbering="false">
        <text:list-item>
          <text:p text:style-name="List_20_1_Content_First">s1</text:p>
          <text:list text:style-name="List_20_1">
            <text:list-item>
              <text:p text:style-name="List_20_1_Content"> 1,5m ethernet kabel</text:p>
            </text:list-item>
            <text:list-item>
              <text:p text:style-name="List_20_1_Content"> WRT1 → Case6</text:p>
            </text:list-item>
            <text:list-item>
              <text:p text:style-name="List_20_1_Content"> HP Switch zum RMA bei Danimo</text:p>
            </text:list-item>
            <text:list-item>
              <text:p text:style-name="List_20_1_Content"> s6 neuer wrt hat kein netzteil</text:p>
            </text:list-item>
            <text:list-item>
              <text:p text:style-name="List_20_1_Content"> S4 <text:a xlink:type="simple" xlink:href="https://c.3st.be/index.php/s/y4IMRMvKFXkQ8Cf" text:style-name="Internet_20_link" text:visited-style-name="Visited_20_Internet_20_Link">https://c.3st.be/index.php/s/y4IMRMvKFXkQ8Cf</text:a> <text:a xlink:type="simple" xlink:href="https://c.3st.be/index.php/s/K3Tmc7wwknLOPmQ" text:style-name="Internet_20_link" text:visited-style-name="Visited_20_Internet_20_Link">https://c.3st.be/index.php/s/K3Tmc7wwknLOPmQ</text:a></text:p>
            </text:list-item>
            <text:list-item>
              <text:p text:style-name="List_20_1_Content"> S5 <text:a xlink:type="simple" xlink:href="https://c.3st.be/index.php/s/XUwRflJZIOQGXar" text:style-name="Internet_20_link" text:visited-style-name="Visited_20_Internet_20_Link">https://c.3st.be/index.php/s/XUwRflJZIOQGXar</text:a> <text:a xlink:type="simple" xlink:href="https://c.3st.be/index.php/s/nHY3EbPcsasnhbl" text:style-name="Internet_20_link" text:visited-style-name="Visited_20_Internet_20_Link">https://c.3st.be/index.php/s/nHY3EbPcsasnhbl</text:a></text:p>
            </text:list-item>
            <text:list-item>
              <text:p text:style-name="List_20_1_Content"> S1-S6 haben SDI-HDMI Converter bekommen</text:p>
            </text:list-item>
            <text:list-item>
              <text:p text:style-name="List_20_1_Content"> S1-S3 gepackt aber keine Checkliste erstellt</text:p>
            </text:list-item>
          </text:list>
          <text:list text:style-name="List_20_1">
            <text:list-item>
              <text:p text:style-name="List_20_1_Content"> S1, Servercase → Lager Berlin</text:p>
            </text:list-item>
            <text:list-item>
              <text:p text:style-name="List_20_1_Content"> S3, S4 → CCCB</text:p>
            </text:list-item>
            <text:list-item>
              <text:p text:style-name="List_20_1_Content"> S4 → Wien</text:p>
            </text:list-item>
            <text:list-item>
              <text:p text:style-name="List_20_1_Content_Last"> S5,S6 → Dresd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qtws17</dc:title>
  </office:meta>
</office:document-meta>
</file>