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tcs2014"/><text:bookmark-start text:name="__RefHeading___qt_contributor_summit_2014_1"/><text:bookmark-start text:name="qt_contributor_summit_2014"/>Qt Contributor Summit 2014<text:bookmark-end text:name="__RefHeading___qt_contributor_summit_2014_1"/><text:bookmark-end text:name="qt_contributor_summit_2014"/></text:h>
      <text:p text:style-name="Text_20_body">Es werden nur einige Vortraege aufgezeichnet. Kamera, Stativ und SD-Karte genu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tcs2014</dc:title>
  </office:meta>
</office:document-meta>
</file>