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tcat2026"/><text:bookmark-start text:name="__RefHeading___queer_and_trans_people_in_category_theory_2026_1"/><text:bookmark-start text:name="queer_and_trans_people_in_category_theory_2026"/>Queer and Trans People in Category Theory 2026<text:bookmark-end text:name="__RefHeading___queer_and_trans_people_in_category_theory_2026_1"/><text:bookmark-end text:name="queer_and_trans_people_in_category_theory_2026"/></text:h>
      <text:p text:style-name="Text_20_body">Plan ist ein Setup mit Kamera(s) der Uni Hamburg und eigenem Equipment von jtbx zusammenzubasteln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</text:list-item>
        <text:list-item>
          <text:p text:style-name="List_20_1_Content">Tessa</text:p>
        </text:list-item>
        <text:list-item>
          <text:p text:style-name="List_20_1_Content">stuebinm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6::34:20</meta:creation-date>
    <dc:creator>Generated</dc:creator>
    <dc:date>2026-08-01T16::34:20</dc:date>
    <dc:language>en-US</dc:language>
    <meta:editing-cycles>1</meta:editing-cycles>
    <meta:editing-duration>PT0S</meta:editing-duration>
    <dc:title>events:qtcat2026</dc:title>
  </office:meta>
</office:document-meta>
</file>