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pw21"/><text:bookmark-start text:name="__RefHeading___privacyweek_2021_1"/><text:bookmark-start text:name="privacyweek_2021"/>PrivacyWeek 2021<text:bookmark-end text:name="__RefHeading___privacyweek_2021_1"/><text:bookmark-end text:name="privacyweek_2021"/></text:h>
      <text:p text:style-name="Text_20_body">RTMP acc 5.0, stereo plus Übersetzungskanal (channels [c0,c1],[c3])</text:p>
      <text:h text:style-name="Heading_20_2" text:outline-level="2"><text:bookmark-start text:name="__RefHeading___checkliste_2"/><text:bookmark-start text:name="checkliste"/>Checkliste<text:bookmark-end text:name="__RefHeading___checkliste_2"/><text:bookmark-end text:name="checkliste"/></text:h>
      <text:p text:style-name="Text_20_body">Vor der Veranstaltung</text:p>
      <text:list text:style-name="List_20_1" text:continue-numbering="false">
        <text:list-item/>
        <text:list-item>
          <text:list text:style-name="List_20_1">
            <text:list-item>
              <text:p text:style-name="List_20_1_Content">  z.B. <text:a xlink:type="simple" xlink:href="https://media.ccc.de/browse/conferences/" text:style-name="Internet_20_link" text:visited-style-name="Visited_20_Internet_20_Link">https://media.ccc.de/browse/conferences/</text:a>&lt;name&gt;/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 </text:p>
                </text:list-item>
                <text:list-item/>
              </text:list>
            </text:list-item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</text:p>
                </text:list-item>
                <text:list-item/>
              </text:list>
            </text:list-item>
          </text:list>
        </text:list-item>
        <text:list-item/>
        <text:list-item/>
        <text:list-item/>
        <text:list-item/>
        <text:list-item/>
      </text:list>
      <text:p text:style-name="Text_20_body">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pw21</dc:title>
  </office:meta>
</office:document-meta>
</file>