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w21"/><text:bookmark-start text:name="__RefHeading___privacyweek_2021_1"/><text:bookmark-start text:name="privacyweek_2021"/>PrivacyWeek 2021<text:bookmark-end text:name="__RefHeading___privacyweek_2021_1"/><text:bookmark-end text:name="privacyweek_2021"/></text:h>
      <text:p text:style-name="Text_20_body">RTMP acc 5.0, stereo plus Übersetzungskanal (channels [c0,c1],[c3])</text:p>
      <text:h text:style-name="Heading_20_2" text:outline-level="2"><text:bookmark-start text:name="__RefHeading___checkliste_2"/><text:bookmark-start text:name="checkliste"/>Checkliste<text:bookmark-end text:name="__RefHeading___checkliste_2"/><text:bookmark-end text:name="checkliste"/></text:h>
      <text:p text:style-name="Text_20_body">Vor der Veranstaltung</text:p>
      <text:list text:style-name="List_20_1" text:continue-numbering="false"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/>
        <text:list-item/>
        <text:list-item/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20::43:11</meta:creation-date>
    <dc:creator>Generated</dc:creator>
    <dc:date>2026-07-28T20::43:11</dc:date>
    <dc:language>en-US</dc:language>
    <meta:editing-cycles>1</meta:editing-cycles>
    <meta:editing-duration>PT0S</meta:editing-duration>
    <dc:title>events:pw21</dc:title>
  </office:meta>
</office:document-meta>
</file>