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w20"/><text:bookmark-start text:name="__RefHeading___privacyweek_2020_1"/><text:bookmark-start text:name="privacyweek_2020"/>PrivacyWeek 2020<text:bookmark-end text:name="__RefHeading___privacyweek_2020_1"/><text:bookmark-end text:name="privacyweek_2020"/></text:h>
      <text:p text:style-name="Text_20_body">inklusive Übersetzungskanal (letztes Jahr auf RTMP 5.1/7.1 channels [1,2],[5,6]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w20</dc:title>
  </office:meta>
</office:document-meta>
</file>