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20"/><text:bookmark-start text:name="__RefHeading___privacyweek_2020_1"/><text:bookmark-start text:name="privacyweek_2020"/>PrivacyWeek 2020<text:bookmark-end text:name="__RefHeading___privacyweek_2020_1"/><text:bookmark-end text:name="privacyweek_2020"/></text:h>
      <text:p text:style-name="Text_20_body">inklusive Übersetzungskanal (RTMP acc 5.0 channels [c0,c1],[c3,c4])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</text:list>
      <text:list text:style-name="List_20_1" text:continue-numbering="false">
        <text:list-item/>
        <text:list-item>
          <text:list text:style-name="List_20_1">
            <text:list-item/>
          </text:list>
        </text:list-item>
        <text:list-item/>
      </text:list>
      <text:list text:style-name="List_20_1" text:continue-numbering="false">
        <text:list-item>
          <text:list text:style-name="List_20_1">
            <text:list-item/>
          </text:list>
          <text:p text:style-name="Text_20_body">Nach der Veranstaltung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20</dc:title>
  </office:meta>
</office:document-meta>
</file>