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privacycamp24"/><text:bookmark-start text:name="__RefHeading___privacy_camp_24_1"/><text:bookmark-start text:name="privacy_camp_24"/>Privacy Camp 24<text:bookmark-end text:name="__RefHeading___privacy_camp_24_1"/><text:bookmark-end text:name="privacy_camp_24"/></text:h>
      <text:p text:style-name="Text_20_body">Nur Streaming (RTMP-Endpunkt) und ggf. media.ccc.de per Import-Tool.</text:p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jtbx</text:p>
          <text:list text:style-name="List_20_1">
            <text:list-item>
              <text:p text:style-name="List_20_1_Content"> Cat</text:p>
            </text:list-item>
            <text:list-item>
              <text:p text:style-name="List_20_1_Content"> du?</text:p>
            </text:list-item>
          </text:list>
          <text:p text:style-name="Text_20_body">=== TODOs</text:p>
        </text:list-item>
        <text:list-item/>
        <text:list-item/>
        <text:list-item>
          <text:p text:style-name="List_20_1_Content">Wenn Releasing:</text:p>
          <text:list text:style-name="List_20_1">
            <text:list-item/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privacycamp24</dc:title>
  </office:meta>
</office:document-meta>
</file>