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ppw16a"/><text:bookmark-start text:name="__RefHeading___subscribe_7_1"/><text:bookmark-start text:name="subscribe_7"/>SUBSCRIBE 7<text:bookmark-end text:name="__RefHeading___subscribe_7_1"/><text:bookmark-end text:name="subscribe_7"/></text:h>
      <text:p text:style-name="Text_20_body">alter Name: ppw16a</text:p>
      <text:h text:style-name="Heading_20_1" text:outline-level="1"><text:bookmark-start text:name="__RefHeading___meta_2"/><text:bookmark-start text:name="meta"/>Meta<text:bookmark-end text:name="__RefHeading___meta_2"/><text:bookmark-end text:name="meta"/></text:h>
      <text:list text:style-name="List_20_1" text:continue-numbering="false">
        <text:list-item>
          <text:p text:style-name="LastListParagraph_List_20_1_Content_First"><text:a xlink:type="simple" xlink:href="https://c3voc.de/wiki/events:ppw16a" text:style-name="Internet_20_link" text:visited-style-name="Visited_20_Internet_20_Link">schedule.xml</text:a></text:p>
        </text:list-item>
      </text:list>
      <text:h text:style-name="Heading_20_1" text:outline-level="1"><text:bookmark-start text:name="__RefHeading___betreuung_3"/><text:bookmark-start text:name="betreuung"/>Betreuung<text:bookmark-end text:name="__RefHeading___betreuung_3"/><text:bookmark-end text:name="betreuung"/></text:h>
      <text:p text:style-name="Preformatted_20_Text">wir wären dankbar für personelle Unterstützung durch eine VOC-erfahrene Person für unsere SUBSCRIBE Podcast Konferenz und Workshop am 6.-8.5.2016 (ehemals Podlove Workshop) in Berlin.</text:p>
      <text:list text:style-name="List_20_1" text:continue-numbering="false">
        <text:list-item>
          <text:p text:style-name="List_20_1_Content_First"> <text:a xlink:type="simple" xlink:href="https://c3voc.de/wiki/people:raven" text:style-name="Internet_20_link" text:visited-style-name="Visited_20_Internet_20_Link">raven</text:a> hätte Zeit und Lust, aber aktuell kein Geld für Reise und Unterkunft. (aka. braucht Unterkunft + 2Kl. Bahnticket Basel Bad ↔ Berlin)</text:p>
        </text:list-item>
        <text:list-item>
          <text:p text:style-name="List_20_1_Content_Last"> jwacalex hätte ebenfalls Zeit, allerdings müssten Kosten übernommen werden</text:p>
        </text:list-item>
      </text:list>
      <text:h text:style-name="Heading_20_1" text:outline-level="1"><text:bookmark-start text:name="__RefHeading___aktuelle_planung_4"/><text:bookmark-start text:name="aktuelle_planung"/>Aktuelle Planung:<text:bookmark-end text:name="__RefHeading___aktuelle_planung_4"/><text:bookmark-end text:name="aktuelle_planung"/></text:h>
      <text:p text:style-name="Text_20_body">Dennis (gglnx) und mrmoe werden da sein und haben schon öfter mit auf und ab gebaut und kriegen das hin. Tim könnte die Hardware vorher in den Metaebene bringen so das wir remote cubes und mixer neu deployen können.Somit wäre “nur” remote support nö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ppw16a</dc:title>
  </office:meta>
</office:document-meta>
</file>