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ppw16a"/><text:bookmark-start text:name="__RefHeading___subscribe_7_1"/><text:bookmark-start text:name="subscribe_7"/>SUBSCRIBE 7<text:bookmark-end text:name="__RefHeading___subscribe_7_1"/><text:bookmark-end text:name="subscribe_7"/></text:h>
      <text:p text:style-name="Text_20_body">alter Name: ppw16a</text:p>
      <text:h text:style-name="Heading_20_2" text:outline-level="2"><text:bookmark-start text:name="__RefHeading___meta_2"/><text:bookmark-start text:name="meta"/>Meta<text:bookmark-end text:name="__RefHeading___meta_2"/><text:bookmark-end text:name="meta"/></text:h>
      <text:list text:style-name="List_20_1" text:continue-numbering="false">
        <text:list-item>
          <text:p text:style-name="List_20_1_Content_First"><text:a xlink:type="simple" xlink:href="https://frab.das-sendezentrum.de/de/subscribe7/public/schedule.xml" text:style-name="Internet_20_link" text:visited-style-name="Visited_20_Internet_20_Link">schedule.xml</text:a></text:p>
        </text:list-item>
        <text:list-item>
          <text:p text:style-name="List_20_1_Content"><text:a xlink:type="simple" xlink:href="https://meta.subscribe.de/logos/sub7-logo-small.svg" text:style-name="Internet_20_link" text:visited-style-name="Visited_20_Internet_20_Link">Logo (small for Overlay)</text:a></text:p>
        </text:list-item>
        <text:list-item>
          <text:p text:style-name="List_20_1_Content_Last"><text:a xlink:type="simple" xlink:href="https://meta.subscribe.de/logos/sub7-logo-long.svg" text:style-name="Internet_20_link" text:visited-style-name="Visited_20_Internet_20_Link">Logo (long)</text:a></text:p>
        </text:list-item>
      </text:list>
      <text:h text:style-name="Heading_20_2" text:outline-level="2"><text:bookmark-start text:name="__RefHeading___betreuung_3"/><text:bookmark-start text:name="betreuung"/>Betreuung<text:bookmark-end text:name="__RefHeading___betreuung_3"/><text:bookmark-end text:name="betreuung"/></text:h>
      <text:p text:style-name="Text_20_body">wir wären dankbar für personelle Unterstützung durch eine VOC-erfahrene Person für unsere SUBSCRIBE Podcast Konferenz und Workshop am 6.-8.5.2016 (ehemals Podlove Workshop) in Berlin.</text:p>
      <text:list text:style-name="List_20_1" text:continue-numbering="false">
        <text:list-item>
          <text:p text:style-name="List_20_1_Content_First"><text:a xlink:type="simple" xlink:href="https://c3voc.de/wiki/people:raven" text:style-name="Internet_20_link" text:visited-style-name="Visited_20_Internet_20_Link">raven</text:a> hätte Zeit und Lust, aber aktuell kein Geld für Reise und Unterkunft. (aka. braucht Unterkunft + 2Kl. Bahnticket Basel Bad ↔ Berlin)</text:p>
        </text:list-item>
        <text:list-item>
          <text:p text:style-name="List_20_1_Content_Last">jwacalex hätte ebenfalls Zeit, allerdings müssten Kosten übernommen werden</text:p>
        </text:list-item>
      </text:list>
      <text:h text:style-name="Heading_20_2" text:outline-level="2"><text:bookmark-start text:name="__RefHeading___aktuelle_planung_4"/><text:bookmark-start text:name="aktuelle_planung"/>Aktuelle Planung<text:bookmark-end text:name="__RefHeading___aktuelle_planung_4"/><text:bookmark-end text:name="aktuelle_planung"/></text:h>
      <text:p text:style-name="Text_20_body">Dennis (gglnx) und mrmoe werden da sein und haben schon öfter mit auf und ab gebaut und kriegen das hin. Tim könnte die Hardware vorher in den Metaebene bringen so das wir remote cubes und mixer neu deployen können.
Somit wäre “nur” remote support nötig.</text:p>
      <text:h text:style-name="Heading_20_2" text:outline-level="2"><text:bookmark-start text:name="__RefHeading___aufbau_5"/><text:bookmark-start text:name="aufbau"/>Aufbau<text:bookmark-end text:name="__RefHeading___aufbau_5"/><text:bookmark-end text:name="aufbau"/></text:h>
      <text:p text:style-name="Text_20_body">Im Hauptsaal (Mosaik) steht Encoder1, Mixer1, und Kamera1 und 2. Encoder2 ist als Support fürs Release-Encoding auch noch da. </text:p>
      <text:p text:style-name="Text_20_body">Aufbau der Framegrabber ist aktuell Laptop → Framegrabber1 -DVI→ Hausanlage </text:p>
      <text:list text:style-name="List_20_1" text:continue-numbering="false">
        <text:list-item>
          <text:p text:style-name="LastListParagraph_List_20_1_Content_First">Produktiv benutzt wird für die Talks ab Samstag Framegrabber1. Umbau erfolgte Freitag Abend gegen 20:30.</text:p>
        </text:list-item>
      </text:list>
      <text:h text:style-name="Heading_20_2" text:outline-level="2"><text:bookmark-start text:name="__RefHeading___betrieb_6"/><text:bookmark-start text:name="betrieb"/>Betrieb<text:bookmark-end text:name="__RefHeading___betrieb_6"/><text:bookmark-end text:name="betrieb"/></text:h>
      <text:p text:style-name="Text_20_body">gefundene Bugs:</text:p>
      <text:list text:style-name="List_20_1" text:continue-numbering="false">
        <text:list-item>
          <text:p text:style-name="List_20_1_Content_First">Voctomix bzw. das aktuelle Setup kann aktuell noch nicht so wirklich mit der alten Framegrabber Generation (<text:a xlink:type="simple" xlink:href="https://c3voc.de/wiki/hardware:framegrabber#vga_broadcaster_light" text:style-name="Internet_20_link" text:visited-style-name="Visited_20_Internet_20_Link">https://c3voc.de/wiki/hardware:framegrabber#vga_broadcaster_light</text:a>). Irgendwo auf dem Weg von Broadcaster per MJPEG über ffmpeg zu voctomix kommen da schwarze Frames in den Slide-Stream… Mögliche Lösungen:</text:p>
          <text:list text:style-name="List_20_1">
            <text:list-item>
              <text:p text:style-name="List_20_1_Content">beim Broadcaster von MJPEG auf H264 umsteigen</text:p>
            </text:list-item>
            <text:list-item>
              <text:p text:style-name="List_20_1_Content">im FFMPEG mehr Frames liefern?</text:p>
            </text:list-item>
            <text:list-item>
              <text:p text:style-name="List_20_1_Content">mit gstreamer anstatt ffmpeg transcoding machen</text:p>
            </text:list-item>
            <text:list-item>
              <text:p text:style-name="List_20_1_Content">curl verwenden</text:p>
            </text:list-item>
          </text:list>
        </text:list-item>
        <text:list-item>
          <text:p text:style-name="List_20_1_Content_Last">Wenn man beim Framegrabber die Auflösung o.ä. ändert muss man nen <text:span text:style-name="Source_20_Text">sudo systemctl restart voctomix-grabber-source.service</text:span> auf encoder1 ausführen.</text:p>
        </text:list-item>
      </text:list>
      <text:p text:style-name="Text_20_body">Mögliche Quellen für schwarze Frames</text:p>
      <text:list text:style-name="List_20_1" text:continue-numbering="false">
        <text:list-item>
          <text:p text:style-name="List_20_1_Content_First"><text:span text:style-name="del">ffmpeg -filter_complex fps=25</text:span> <text:a xlink:type="simple" xlink:href="http://ffmpeg.org/ffmpeg-filters.html#toc-fps-1" text:style-name="Internet_20_link" text:visited-style-name="Visited_20_Internet_20_Link">http://ffmpeg.org/ffmpeg-filters.html#toc-fps-1</text:a> sagt es dupliziert oder dropped nur.</text:p>
          <text:list text:style-name="List_20_1">
            <text:list-item>
              <text:p text:style-name="List_20_1_Content">stellt sich die frage warum da manchmal 24 und nicht konstant 25 frames aus ffmpeg rauskommen.</text:p>
            </text:list-item>
          </text:list>
        </text:list-item>
        <text:list-item>
          <text:p text:style-name="List_20_1_Content_Last">gstreamer intervideosrct</text:p>
        </text:list-item>
      </text:list>
      <text:p text:style-name="Text_20_body">Lösung: <text:a xlink:type="simple" xlink:href="https://mazdermind.wordpress.com/2016/05/08/ffmpeg-mjpeg-and-the-fps-filter/" text:style-name="Internet_20_link" text:visited-style-name="Visited_20_Internet_20_Link">https://mazdermind.wordpress.com/2016/05/08/ffmpeg-mjpeg-and-the-fps-filter/</text:a></text:p>
      <text:h text:style-name="Heading_20_2" text:outline-level="2"><text:bookmark-start text:name="__RefHeading___random_notes_7"/><text:bookmark-start text:name="random_notes"/>Random notes<text:bookmark-end text:name="__RefHeading___random_notes_7"/><text:bookmark-end text:name="random_notes"/></text:h>
      <text:p text:style-name="Text_20_body">journalctl -a -f -u  voctomix-grabber-source.service</text:p>
      <text:p text:style-name="Text_20_body">curl <text:a xlink:type="simple" xlink:href="http://10.73.2.2:1881/vgabroadcaster.mjpg" text:style-name="Internet_20_link" text:visited-style-name="Visited_20_Internet_20_Link">http://10.73.2.2:1881/vgabroadcaster.mjpg</text:a> | gst-launch-1.0 -q fdsrc ! multipartdemux ! image/jpeg,framerate=25/1 ! jpegparse ! jpegdec ! videoscale ! videorate ! videoconvert ! video/x-raw,format=I420,width=1920,height=1080,framerate=25/1,pixel-aspect-ratio=1/1 ! mux.  audiotestsrc ! audio/x-raw,format=S16LE,channels=2,layout=interleaved,rate=48000 ! mux.   matroskamux name=mux ! tcpclientsink host=localhost port=10002
<text:line-break/></text:p>
      <text:p text:style-name="Preformatted_20_Text">#!/bin/sh<text:line-break/>#curl http://10.73.2.2:1881/vgabroadcaster.mjpg | ffmpeg -y -nostdin -xerror \<text:line-break/>curl http://10.73.1.2:1881/stream.mjpg | ffmpeg -y -nostdin -xerror \<text:line-break/><text:s text:c="8"/>-f mjpeg -i - \<text:line-break/><text:s text:c="8"/>-filter_complex "<text:line-break/><text:s text:c="16"/>[0:v] fps=25 [v] ;<text:line-break/><text:s text:c="16"/>anullsrc=r=48000:cl=stereo [a]<text:line-break/><text:s text:c="8"/>" \<text:line-break/><text:s text:c="8"/>-map "[v]" -map "[a]" \<text:line-break/><text:s text:c="8"/>-c:a pcm_s16le \<text:line-break/><text:s text:c="8"/>-c:v rawvideo \<text:line-break/><text:s text:c="8"/>-pix_fmt yuv420p \<text:line-break/><text:s text:c="8"/>-r 25 \<text:line-break/><text:s text:c="8"/>-f matroska \<text:line-break/><text:s text:c="8"/>-metadata title="grabber" \<text:line-break/><text:s text:c="8"/>tcp://localhost:10002<text:line-break/><text:line-break/>#<text:s text:c="7"/>[0:v] scale=1920:1080,fps=30,setsar=1/1 [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3::52:43</meta:creation-date>
    <dc:creator>Generated</dc:creator>
    <dc:date>2026-07-31T03::52:43</dc:date>
    <dc:language>en-US</dc:language>
    <meta:editing-cycles>1</meta:editing-cycles>
    <meta:editing-duration>PT0S</meta:editing-duration>
    <dc:title>events:ppw16a</dc:title>
  </office:meta>
</office:document-meta>
</file>