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ppw15b"/><text:bookmark-start text:name="__RefHeading___podlove_podcaster_workshop_1"/><text:bookmark-start text:name="podlove_podcaster_workshop"/>6. Podlove Podcaster Workshop<text:bookmark-end text:name="__RefHeading___podlove_podcaster_workshop_1"/><text:bookmark-end text:name="podlove_podcaster_workshop"/></text:h>
      <text:p text:style-name="Text_20_body">Zeitgleich mit <text:a xlink:type="simple" xlink:href="https://c3voc.de/wiki/events:nixcon2015" text:style-name="Internet_20_link" text:visited-style-name="Visited_20_Internet_20_Link">NixCon 2015</text:a>.</text:p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p text:style-name="Text_20_body">die Case 1 und 4, wurden von Tim schon vom Betahaus (<text:a xlink:type="simple" xlink:href="https://c3voc.de/wiki/systemdconf2015" text:style-name="Internet_20_link" text:visited-style-name="Visited_20_Internet_20_Link">systemdconf2015</text:a>) zum Wikimedia DE Office gebracht.</text:p>
      <text:p text:style-name="Text_20_body">Framegrabber 5 aus dem CCCB ist schon bei Andi.</text:p>
      <text:p text:style-name="Text_20_body">Die weitere Hardware <text:span text:style-name="del">wie Kamera mit Stativ für Mosaik aus Case 3,</text:span> Framegrabber 3 und ein paar Kabel holt Andi dann eventuell noch am Freitag oder Samstag aus dem CCCV Lager.</text:p>
      <text:list text:style-name="List_20_1" text:continue-numbering="false">
        <text:list-item>
          <text:p text:style-name="LastListParagraph_List_20_1_Content_First">die Framegrabber aus den anderen Cases sind für optionale Slide-Only-Streams mit Audio aus den kleinen Räumen (2-3) gedacht</text:p>
        </text:list-item>
      </text:list>
      <text:h text:style-name="Heading_20_2" text:outline-level="2"><text:bookmark-start text:name="__RefHeading___location_3"/><text:bookmark-start text:name="location"/>Location<text:bookmark-end text:name="__RefHeading___location_3"/><text:bookmark-end text:name="location"/></text:h>
      <text:p text:style-name="Text_20_body">Wieder bei der Wikimedia, es gibt vier Räume. Bisher wurde immer nur Mosaik aufgezeichnet.</text:p>
      <text:list text:style-name="List_20_1" text:continue-numbering="false">
        <text:list-item>
          <text:p text:style-name="List_20_1_Content_First">Mosaik (der große Raum),</text:p>
          <text:list text:style-name="List_20_1">
            <text:list-item>
              <text:p text:style-name="List_20_1_Content"> Case 1 komplett</text:p>
            </text:list-item>
            <text:list-item>
              <text:p text:style-name="List_20_1_Content"> Kamera aus Case 4 <text:span text:style-name="del">aus Case 3 oder eine der JVC's</text:span></text:p>
            </text:list-item>
            <text:list-item>
              <text:p text:style-name="List_20_1_Content"> Aktuell zur EDID File Erzeugung Mixer4</text:p>
            </text:list-item>
            <text:list-item>
              <text:p text:style-name="List_20_1_Content"> Uplink via E24 ↔ Switch im Audio Rack ←langes-baues-Kabel→ VOC OpenWRT Router 1</text:p>
            </text:list-item>
            <text:list-item>
              <text:p text:style-name="List_20_1_Content"> Netzwerkdose E23 </text:p>
            </text:list-item>
          </text:list>
          <text:p text:style-name="Text_20_body">* Alphabet (mittel),</text:p>
          <text:list text:style-name="List_20_1">
            <text:list-item>
              <text:p text:style-name="List_20_1_Content"> Encoder 4</text:p>
            </text:list-item>
            <text:list-item>
              <text:p text:style-name="List_20_1_Content"> Framegrabber </text:p>
              <text:list text:style-name="List_20_1">
                <text:list-item>
                  <text:p text:style-name="List_20_1_Content"> Samstag: Framegrabber 4</text:p>
                </text:list-item>
                <text:list-item>
                  <text:p text:style-name="List_20_1_Content"> Sonntag: Framegrabber 5</text:p>
                </text:list-item>
              </text:list>
            </text:list-item>
            <text:list-item>
              <text:p text:style-name="List_20_1_Content"> Netzwerkdose C17</text:p>
            </text:list-item>
          </text:list>
          <text:p text:style-name="Text_20_body">* Synkope (klein),</text:p>
          <text:list text:style-name="List_20_1">
            <text:list-item>
              <text:p text:style-name="List_20_1_Content"> Framegrabber5?</text:p>
            </text:list-item>
            <text:list-item>
              <text:p text:style-name="List_20_1_Content"> Netzwerkdose C11</text:p>
            </text:list-item>
          </text:list>
          <text:p text:style-name="Text_20_body">* Abakus (klein)</text:p>
          <text:list text:style-name="List_20_1">
            <text:list-item>
              <text:p text:style-name="List_20_1_Content"> Netzwerkdose D1</text:p>
            </text:list-item>
          </text:list>
          <text:list text:style-name="List_20_1">
            <text:list-item>
              <text:p text:style-name="List_20_1_Content"> Netzwerkpatchraum</text:p>
              <text:list text:style-name="List_20_1">
                <text:list-item>
                  <text:p text:style-name="List_20_1_Content"> Switch 4</text:p>
                </text:list-item>
              </text:list>
            </text:list-item>
          </text:list>
          <text:p text:style-name="LastListParagraph_Text_20_body">Die vier Räume sind alle per Cat7 Kabel miteinander verbunden.</text:p>
        </text:list-item>
      </text:list>
      <text:h text:style-name="Heading_20_2" text:outline-level="2"><text:bookmark-start text:name="__RefHeading___wer_4"/><text:bookmark-start text:name="wer"/>Wer?<text:bookmark-end text:name="__RefHeading___wer_4"/><text:bookmark-end text:name="wer"/></text:h>
      <text:list text:style-name="List_20_1" text:continue-numbering="false">
        <text:list-item>
          <text:p text:style-name="List_20_1_Content_First">Andi ist zusammen mit Dennis=gglnx vor Ort.</text:p>
          <text:list text:style-name="List_20_1">
            <text:list-item>
              <text:p text:style-name="List_20_1_Content"> Katrin kümmert sich um die Video-Helfer</text:p>
            </text:list-item>
            <text:list-item>
              <text:p text:style-name="List_20_1_Content_Last"> Wer macht remote beim Setup oder beim Betrieb mit?</text:p>
            </text:list-item>
          </text:list>
        </text:list-item>
      </text:list>
      <text:h text:style-name="Heading_20_2" text:outline-level="2"><text:bookmark-start text:name="__RefHeading___aufbau_5"/><text:bookmark-start text:name="aufbau"/>Aufbau<text:bookmark-end text:name="__RefHeading___aufbau_5"/><text:bookmark-end text:name="aufbau"/></text:h>
      <text:list text:style-name="List_20_1" text:continue-numbering="false">
        <text:list-item>
          <text:p text:style-name="List_20_1_Content_First">wir sind am Freitag gegen 9 Uhr in der Wikimedia</text:p>
          <text:list text:style-name="List_20_1">
            <text:list-item>
              <text:p text:style-name="List_20_1_Content"> Test-Streaming um xx Uhr?</text:p>
            </text:list-item>
            <text:list-item>
              <text:p text:style-name="List_20_1_Content"> Einführung für Videohelfer um 15 Uhr</text:p>
            </text:list-item>
            <text:list-item>
              <text:p text:style-name="List_20_1_Content"> Programm in Mosaik beginnt ab 16 Uhr</text:p>
            </text:list-item>
            <text:list-item>
              <text:p text:style-name="List_20_1_Content_Last"> Andere Räume wird erst am Samstag mit Workshops bespielt</text:p>
            </text:list-item>
          </text:list>
        </text:list-item>
      </text:list>
      <text:h text:style-name="Heading_20_2" text:outline-level="2"><text:bookmark-start text:name="__RefHeading___checkliste_todos_6"/><text:bookmark-start text:name="checkliste_todos"/>Checkliste/TODOs<text:bookmark-end text:name="__RefHeading___checkliste_todos_6"/><text:bookmark-end text:name="checkliste_todos"/></text:h>
      <text:h text:style-name="Heading_20_3" text:outline-level="3"><text:bookmark-start text:name="__RefHeading___im_vorfeld_7"/><text:bookmark-start text:name="im_vorfeld"/>im Vorfeld<text:bookmark-end text:name="__RefHeading___im_vorfeld_7"/><text:bookmark-end text:name="im_vorfeld"/></text:h>
      <text:list text:style-name="List_20_1" text:continue-numbering="false">
        <text:list-item>
          <text:list text:style-name="List_20_1">
            <text:list-item/>
            <text:list-item/>
            <text:list-item>
              <text:p text:style-name="List_20_1_Content"> 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 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  <text:list-item>
              <text:list text:style-name="List_20_1">
                <text:list-item>
                  <text:p text:style-name="List_20_1_Content"> In Mosaik ist die Kamera jetzt auf Mikro Pegel mit -40dB zusammen mit passiver DI-Box angeschloßen, dadurch muss man den Audioregler an der Kammera auch nur halb aufdrehen und kann bei Bedarf etwas nachregeln…  — <text:span text:style-name="Emphasis"><text:a xlink:type="simple" xlink:href="mailto:andi@muc.ccc.de" text:style-name="Internet_20_link" text:visited-style-name="Visited_20_Internet_20_Link">Andi</text:a> 2015/11/13 13:57</text:span></text:p>
                </text:list-item>
              </text:list>
            </text:list-item>
            <text:list-item>
              <text:list text:style-name="List_20_1">
                <text:list-item>
                  <text:p text:style-name="List_20_1_Content"> Dennis kümmert sich.</text:p>
                </text:list-item>
              </text:list>
            </text:list-item>
            <text:list-item>
              <text:list text:style-name="List_20_1">
                <text:list-item>
                  <text:p text:style-name="List_20_1_Content"> Dennis hat Andi nen Bild für die Pausenquelle geschickt</text:p>
                  <text:list text:style-name="List_20_1">
                    <text:list-item/>
                  </text:list>
                </text:list-item>
                <text:list-item>
                  <text:p text:style-name="List_20_1_Content"> Brauchen wir auch noch ein 'Senderlogo'?</text:p>
                </text:list-item>
              </text:list>
            </text:list-item>
            <text:list-item/>
            <text:list-item/>
            <text:list-item>
              <text:p text:style-name="List_20_1_Content"> Youtube</text:p>
              <text:list text:style-name="List_20_1">
                <text:list-item/>
              </text:list>
            </text:list-item>
            <text:list-item/>
            <text:list-item/>
            <text:list-item/>
          </text:list>
          <text:p text:style-name="Text_20_body">=== Nach der Veranstaltung</text:p>
          <text:list text:style-name="List_20_1">
            <text:list-item>
              <text:list text:style-name="List_20_1">
                <text:list-item>
                  <text:p text:style-name="List_20_1_Content"> Adresse steht auf <text:a xlink:type="simple" xlink:href="https://c3voc.de/wiki/events:nh15" text:style-name="Internet_20_link" text:visited-style-name="Visited_20_Internet_20_Link">nethack 2015</text:a></text:p>
                </text:list-item>
              </text:list>
            </text:list-item>
            <text:list-item>
              <text:list text:style-name="List_20_1">
                <text:list-item>
                  <text:p text:style-name="List_20_1_Content"> (Hab ich dummerweise liegen lassen, Notfalls reicht 5V  mit Hohlstecker z.B. das was im Case1 für das Snom mit dabei ist.  — <text:span text:style-name="Emphasis"><text:a xlink:type="simple" xlink:href="mailto:andi@muc.ccc.de" text:style-name="Internet_20_link" text:visited-style-name="Visited_20_Internet_20_Link">Andi</text:a> 2015/11/18 14:57</text:span>)</text:p>
                </text:list-item>
                <text:list-item>
                  <text:p text:style-name="List_20_1_Content"> <text:span text:style-name="del">Welche Adresse? CCCB?</text:span></text:p>
                </text:list-item>
                <text:list-item>
                  <text:p text:style-name="List_20_1_Content"> Bring ich zum Congress mit nach Hamburg  — <text:span text:style-name="Emphasis"><text:a xlink:type="simple" xlink:href="mailto:andi@muc.ccc.de" text:style-name="Internet_20_link" text:visited-style-name="Visited_20_Internet_20_Link">Andi</text:a> 2015/11/22 22:31</text:span></text:p>
                </text:list-item>
              </text:list>
            </text:list-item>
            <text:list-item/>
            <text:list-item/>
            <text:list-item>
              <text:list text:style-name="List_20_1">
                <text:list-item/>
              </text:list>
            </text:list-item>
            <text:list-item/>
            <text:list-item>
              <text:list text:style-name="List_20_1">
                <text:list-item>
                  <text:p text:style-name="List_20_1_Content"> Mach ich wenn auch die Audiomitschnitte veröffentlicht wurden.  — <text:span text:style-name="Emphasis"><text:a xlink:type="simple" xlink:href="mailto:andi@muc.ccc.de" text:style-name="Internet_20_link" text:visited-style-name="Visited_20_Internet_20_Link">Andi</text:a> 2015/11/23 16:29</text:span></text:p>
                </text:list-item>
              </text:list>
            </text:list-item>
            <text:list-item/>
          </text:list>
        </text:list-item>
      </text:list>
      <text:h text:style-name="Heading_20_3" text:outline-level="3"><text:bookmark-start text:name="__RefHeading___zukunft_8"/><text:bookmark-start text:name="zukunft"/>Zukunft<text:bookmark-end text:name="__RefHeading___zukunft_8"/><text:bookmark-end text:name="zukunft"/></text:h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ppw15b</dc:title>
  </office:meta>
</office:document-meta>
</file>