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pw14b"/><text:bookmark-start text:name="__RefHeading___ppw14b_1"/><text:bookmark-start text:name="ppw14b"/>PPW14b<text:bookmark-end text:name="__RefHeading___ppw14b_1"/><text:bookmark-end text:name="ppw14b"/></text:h>
      <text:h text:style-name="Heading_20_5" text:outline-level="5"><text:bookmark-start text:name="__RefHeading___geraet_2"/><text:bookmark-start text:name="geraet"/>Gerät<text:bookmark-end text:name="__RefHeading___geraet_2"/><text:bookmark-end text:name="geraet"/></text:h>
      <text:p text:style-name="Text_20_body">Case 3 (war vorher auf der Fiffkon) und die Kammera aus Case 1. Es war auch noch Hardware von “Raum 5” da, die aber nicht benutzt wur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pw14b</dc:title>
  </office:meta>
</office:document-meta>
</file>