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podstock2022"/><text:bookmark-start text:name="__RefHeading___podstock_2022_1"/><text:bookmark-start text:name="podstock_2022"/>Podstock 2022<text:bookmark-end text:name="__RefHeading___podstock_2022_1"/><text:bookmark-end text:name="podstock_2022"/></text:h>
      <text:p text:style-name="Text_20_body">Selbe Location wie die letzten Male, nur mit neuer Bühnenlocation außen. Innen alles wie gehabt. Es werden ingesamt drei Kameras benötigt, also entweder zwei bis drei Cases aus Wiesbaden, oder wir schicken 5+6 mit mit ner zusätzlichen Kamera z.B. aus München oder Frankfurt.</text:p>
      <text:p text:style-name="Text_20_body">datacop &amp; co. sind vor Ort, Andi kuemmert sich um Logistik und unterstützt remote.</text:p>
      <text:h text:style-name="Heading_20_2" text:outline-level="2"><text:bookmark-start text:name="__RefHeading___wer_2"/><text:bookmark-start text:name="wer"/>Wer?<text:bookmark-end text:name="__RefHeading___wer_2"/><text:bookmark-end text:name="wer"/></text:h>
      <text:list text:style-name="List_20_1" text:continue-numbering="false">
        <text:list-item>
          <text:p text:style-name="List_20_1_Content_First"> datacop</text:p>
        </text:list-item>
        <text:list-item>
          <text:p text:style-name="List_20_1_Content_Last"> Andi (Remo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podstock2022</dc:title>
  </office:meta>
</office:document-meta>
</file>