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9"/><text:bookmark-start text:name="__RefHeading___podstock_2019_1"/><text:bookmark-start text:name="podstock_2019"/>Podstock 2019<text:bookmark-end text:name="__RefHeading___podstock_2019_1"/><text:bookmark-end text:name="podstock_2019"/></text:h>
      <text:h text:style-name="Heading_20_2" text:outline-level="2"><text:bookmark-start text:name="__RefHeading___notizen_fuers_naechste_mal_2"/><text:bookmark-start text:name="notizen_fuers_naechste_mal"/>Notizen fürs nächste Mal<text:bookmark-end text:name="__RefHeading___notizen_fuers_naechste_mal_2"/><text:bookmark-end text:name="notizen_fuers_naechste_mal"/></text:h>
      <text:list text:style-name="List_20_1" text:continue-numbering="false">
        <text:list-item>
          <text:p text:style-name="List_20_1_Content_First">Udo's Anpassungen an den Intro-Outro-Generator sind unter ???</text:p>
          <text:list text:style-name="List_20_1">
            <text:list-item>
              <text:p text:style-name="List_20_1_Content"> Im Abspann das CC Logo anpassen und um URL erweitern</text:p>
            </text:list-item>
            <text:list-item>
              <text:p text:style-name="List_20_1_Content"> Audio im Intro &amp; Outro etwas leiser</text:p>
            </text:list-item>
          </text:list>
          <text:p text:style-name="Text_20_body">== Wer?</text:p>
          <text:list text:style-name="List_20_1">
            <text:list-item>
              <text:p text:style-name="List_20_1_Content"> Andi</text:p>
            </text:list-item>
            <text:list-item>
              <text:p text:style-name="List_20_1_Content"> Datacop</text:p>
            </text:list-item>
            <text:list-item>
              <text:p text:style-name="List_20_1_Content"> Jack (Kamera + Mischer)</text:p>
            </text:list-item>
            <text:list-item>
              <text:p text:style-name="List_20_1_Content"> einige Helfer</text:p>
            </text:list-item>
          </text:list>
          <text:p text:style-name="LastListParagraph_Text_20_body">== TODOs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/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9</dc:title>
  </office:meta>
</office:document-meta>
</file>