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odstock2017"/><text:bookmark-start text:name="__RefHeading___podstock_2017_1"/><text:bookmark-start text:name="podstock_2017"/>Podstock 2017<text:bookmark-end text:name="__RefHeading___podstock_2017_1"/><text:bookmark-end text:name="podstock_2017"/></text:h>
      <text:h text:style-name="Heading_20_2" text:outline-level="2"><text:bookmark-start text:name="__RefHeading___raeume_2"/><text:bookmark-start text:name="raeume"/>Räume<text:bookmark-end text:name="__RefHeading___raeume_2"/><text:bookmark-end text:name="raeume"/></text:h>
      <text:p text:style-name="Text_20_body">Raum “Bühne”</text:p>
      <text:list text:style-name="List_20_1" text:continue-numbering="false">
        <text:list-item>
          <text:p text:style-name="List_20_1_Content_First"> Beamer mit HDMI</text:p>
        </text:list-item>
        <text:list-item>
          <text:p text:style-name="List_20_1_Content"> Audio: Summe aus Zoom R24</text:p>
          <text:list text:style-name="List_20_1">
            <text:list-item>
              <text:p text:style-name="List_20_1_Content"> Audiocase VOC wegen Funkmikro für Publikum</text:p>
            </text:list-item>
          </text:list>
        </text:list-item>
        <text:list-item>
          <text:p text:style-name="List_20_1_Content"> VOC Case X</text:p>
        </text:list-item>
        <text:list-item>
          <text:p text:style-name="List_20_1_Content_Last"> (Nice to have: Zusätzliche Eingänge Encoder für Zusatz-Kameras bei Puerto Patinda)</text:p>
        </text:list-item>
      </text:list>
      <text:p text:style-name="Text_20_body">Raum “Workshops”</text:p>
      <text:list text:style-name="List_20_1" text:continue-numbering="false">
        <text:list-item>
          <text:p text:style-name="List_20_1_Content_First"> Bildschirm mit HDMI</text:p>
        </text:list-item>
        <text:list-item>
          <text:p text:style-name="List_20_1_Content"> <text:a xlink:type="simple" xlink:href="https://www.podstock.de/2016/workshops.jpg" text:style-name="Internet_20_link" text:visited-style-name="Visited_20_Internet_20_Link">https://www.podstock.de/2016/workshops.jpg</text:a></text:p>
        </text:list-item>
        <text:list-item>
          <text:p text:style-name="List_20_1_Content"> In die Mitte ein Mikrophon z.B. H2 stellen und per DI Box via XLR in Kamera</text:p>
        </text:list-item>
        <text:list-item>
          <text:p text:style-name="List_20_1_Content_Last"> VOC Case X</text:p>
        </text:list-item>
      </text:list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p text:style-name="List_20_1_Content"> Youtube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odstock2017</dc:title>
  </office:meta>
</office:document-meta>
</file>