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fdw211"/><text:bookmark-start text:name="__RefHeading___prototype_fund_demo_week_tag_1_1"/><text:bookmark-start text:name="prototype_fund_demo_week_tag_1"/>Prototype Fund  Demo Week Tag 1<text:bookmark-end text:name="__RefHeading___prototype_fund_demo_week_tag_1_1"/><text:bookmark-end text:name="prototype_fund_demo_week_tag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43:40</meta:creation-date>
    <dc:creator>Generated</dc:creator>
    <dc:date>2026-08-10T11::43:40</dc:date>
    <dc:language>en-US</dc:language>
    <meta:editing-cycles>1</meta:editing-cycles>
    <meta:editing-duration>PT0S</meta:editing-duration>
    <dc:title>events:pfdw211</dc:title>
  </office:meta>
</office:document-meta>
</file>