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con17"/><text:bookmark-start text:name="__RefHeading___osmocon_2017_1"/><text:bookmark-start text:name="osmocon_2017"/>OsmoCon 2017<text:bookmark-end text:name="__RefHeading___osmocon_2017_1"/><text:bookmark-end text:name="osmocon_2017"/></text:h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p text:style-name="Text_20_body">Jugendgaestehaus Hauptbahnhof
Seydlitzstrasse 20
10557 Berlin
<text:line-break/></text:p>
      <text:h text:style-name="Heading_20_2" text:outline-level="2"><text:bookmark-start text:name="__RefHeading___equipment_3"/><text:bookmark-start text:name="equipment"/>Equipment<text:bookmark-end text:name="__RefHeading___equipment_3"/><text:bookmark-end text:name="equipment"/></text:h>
      <text:list text:style-name="List_20_1" text:continue-numbering="false">
        <text:list-item>
          <text:p text:style-name="List_20_1_Content_First">Case 6</text:p>
        </text:list-item>
        <text:list-item>
          <text:p text:style-name="List_20_1_Content">mixer 2</text:p>
        </text:list-item>
        <text:list-item>
          <text:p text:style-name="List_20_1_Content_Last">SDI kabel tromm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19:22</meta:creation-date>
    <dc:creator>Generated</dc:creator>
    <dc:date>2026-07-27T02::19:22</dc:date>
    <dc:language>en-US</dc:language>
    <meta:editing-cycles>1</meta:editing-cycles>
    <meta:editing-duration>PT0S</meta:editing-duration>
    <dc:title>events:osmocon17</dc:title>
  </office:meta>
</office:document-meta>
</file>