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cal_2019"/><text:bookmark-start text:name="__RefHeading___open_source_conference_albania_1"/><text:bookmark-start text:name="open_source_conference_albania"/>Open Source Conference Albania<text:bookmark-end text:name="__RefHeading___open_source_conference_albania_1"/><text:bookmark-end text:name="open_source_conference_albani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7::41:22</meta:creation-date>
    <dc:creator>Generated</dc:creator>
    <dc:date>2026-07-31T07::41:22</dc:date>
    <dc:language>en-US</dc:language>
    <meta:editing-cycles>1</meta:editing-cycles>
    <meta:editing-duration>PT0S</meta:editing-duration>
    <dc:title>events:oscal_2019</dc:title>
  </office:meta>
</office:document-meta>
</file>