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3"/><text:bookmark-start text:name="__RefHeading___opensuse_conference_2023_1"/><text:bookmark-start text:name="opensuse_conference_2023"/>openSUSE Conference 2023<text:bookmark-end text:name="__RefHeading___opensuse_conference_2023_1"/><text:bookmark-end text:name="opensuse_conferenc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    <text:list text:style-name="List_20_1">
            <text:list-item/>
            <text:list-item/>
            <text:list-item>
              <text:list text:style-name="List_20_1">
                <text:list-item/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/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h text:style-name="Heading_20_2" text:outline-level="2"><text:bookmark-start text:name="__RefHeading___hardware-check_-_pre-conference_check_4"/><text:bookmark-start text:name="hardware-check_-_pre-conference_check"/>Hardware-Check - pre-conference check<text:bookmark-end text:name="__RefHeading___hardware-check_-_pre-conference_check_4"/><text:bookmark-end text:name="hardware-check_-_pre-conference_check"/></text:h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  <text:h text:style-name="Heading_20_2" text:outline-level="2"><text:bookmark-start text:name="__RefHeading___hardware-check_-_post-conference_check_5"/><text:bookmark-start text:name="hardware-check_-_post-conference_check"/>Hardware-Check - post-conference check<text:bookmark-end text:name="__RefHeading___hardware-check_-_post-conference_check_5"/><text:bookmark-end text:name="hardware-check_-_post-conference_check"/></text:h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  <text:h text:style-name="Heading_20_2" text:outline-level="2"><text:bookmark-start text:name="__RefHeading___nach_der_veranstaltung_6"/><text:bookmark-start text:name="nach_der_veranstaltung"/>Nach der Veranstaltung<text:bookmark-end text:name="__RefHeading___nach_der_veranstaltung_6"/><text:bookmark-end text:name="nach_der_veranstaltung"/></text:h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3</dc:title>
  </office:meta>
</office:document-meta>
</file>