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18"/><text:bookmark-start text:name="__RefHeading___opensuse_conference_2018_1"/><text:bookmark-start text:name="opensuse_conference_2018"/>openSUSE Conference 2018<text:bookmark-end text:name="__RefHeading___opensuse_conference_2018_1"/><text:bookmark-end text:name="opensuse_conference_2018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h text:style-name="Heading_20_2" text:outline-level="2"><text:bookmark-start text:name="__RefHeading___infos_4"/><text:bookmark-start text:name="infos"/>Infos<text:bookmark-end text:name="__RefHeading___infos_4"/><text:bookmark-end text:name="infos"/></text:h>
      <text:list text:style-name="List_20_1" text:continue-numbering="false">
        <text:list-item>
          <text:p text:style-name="List_20_1_Content_First">Video-Hardware wird von openSUSE-Helfern betreut, keine VOC-Helfer benötigt</text:p>
          <text:list text:style-name="List_20_1">
            <text:list-item>
              <text:p text:style-name="List_20_1_Content"> maps-link: <text:a xlink:type="simple" xlink:href="https://goo.gl/maps/PkQpV2VRsAw" text:style-name="Internet_20_link" text:visited-style-name="Visited_20_Internet_20_Link">https://goo.gl/maps/PkQpV2VRsAw</text:a></text:p>
            </text:list-item>
            <text:list-item>
              <text:p text:style-name="List_20_1_Content"> Hardware = openSUSE cases aus Nürnberg</text:p>
            </text:list-item>
            <text:list-item>
              <text:p text:style-name="List_20_1_Content"> ggf. Audio-Hardware benötigt</text:p>
            </text:list-item>
            <text:list-item>
              <text:p text:style-name="List_20_1_Content"> Aufbau voraussichtlich: 2018-05-23 - 2018-05-24</text:p>
            </text:list-item>
            <text:list-item>
              <text:p text:style-name="List_20_1_Content"> Abbau voraussichtlich: 2018-05-27 - 2018-05-28</text:p>
            </text:list-item>
          </text:list>
          <text:h text:style-name="Heading_20_2" text:outline-level="2"><text:bookmark-start text:name="__RefHeading___hardware-check_-_case_4_pre-conference_check_5"/><text:bookmark-start text:name="hardware-check_-_case_4_pre-conference_check"/>Hardware-Check - case 4 pre-conference check<text:bookmark-end text:name="__RefHeading___hardware-check_-_case_4_pre-conference_check_5"/><text:bookmark-end text:name="hardware-check_-_case_4_pre-conference_check"/></text:h>
          <text:list text:style-name="List_20_1">
            <text:list-item/>
            <text:list-item>
              <text:p text:style-name="List_20_1_Content"> <text:a xlink:type="simple" xlink:href="http://82.211.8.77/voc/checklist_case4_preOSC18_afterGPN18.pdf" text:style-name="Internet_20_link" text:visited-style-name="Visited_20_Internet_20_Link">http://82.211.8.77/voc/checklist_case4_preOSC18_afterGPN18.pdf</text:a></text:p>
            </text:list-item>
          </text:list>
          <text:list text:style-name="List_20_1">
            <text:list-item>
              <text:p text:style-name="List_20_1_Content"> Abweichungen in Checkliste vor oSC18</text:p>
              <text:list text:style-name="List_20_1">
                <text:list-item>
                  <text:p text:style-name="List_20_1_Content"> 2-fach HDMI-Splitter mit Netzteil ist vorhanden (neu) obwohl durchgestrichen</text:p>
                </text:list-item>
                <text:list-item>
                  <text:p text:style-name="List_20_1_Content"> SD-Karten haben folgende Größen: 32GB, 32GB, 64GB, 128GB (somit ist &gt;= 64GB nicht für alle korrekt)</text:p>
                </text:list-item>
                <text:list-item>
                  <text:p text:style-name="List_20_1_Content"> Objektivdeckel von Kamera fehlt</text:p>
                </text:list-item>
                <text:list-item>
                  <text:p text:style-name="List_20_1_Content"> 25m SDI Kabel in der Box (vorne rechts)</text:p>
                </text:list-item>
                <text:list-item>
                  <text:p text:style-name="List_20_1_Content"> ca. 20m SDI Kabel in der Box (auf der Kamera)</text:p>
                </text:list-item>
                <text:list-item>
                  <text:p text:style-name="List_20_1_Content"> XLR-Male → Klinke male in blau, kurz in der Meshbag schwarz, Audio kurz</text:p>
                </text:list-item>
                <text:list-item>
                  <text:p text:style-name="List_20_1_Content"> 6x statt 5x Ethernetkabel orange</text:p>
                </text:list-item>
                <text:list-item>
                  <text:p text:style-name="List_20_1_Content"> Ethernetkabel weiß, 1.2m, fehlt</text:p>
                </text:list-item>
                <text:list-item>
                  <text:p text:style-name="List_20_1_Content_Last"> VGA EDID Injector fehl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hardware-check_-_case_4_post-conference_check_6"/><text:bookmark-start text:name="hardware-check_-_case_4_post-conference_check"/>Hardware-Check - case 4 post-conference check<text:bookmark-end text:name="__RefHeading___hardware-check_-_case_4_post-conference_check_6"/><text:bookmark-end text:name="hardware-check_-_case_4_post-conference_check"/></text:h>
      <text:list text:style-name="List_20_1" text:continue-numbering="false">
        <text:list-item/>
      </text:list>
      <text:h text:style-name="Heading_20_2" text:outline-level="2"><text:bookmark-start text:name="__RefHeading___nach_der_veranstaltung_7"/><text:bookmark-start text:name="nach_der_veranstaltung"/>Nach der Veranstaltung<text:bookmark-end text:name="__RefHeading___nach_der_veranstaltung_7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18</dc:title>
  </office:meta>
</office:document-meta>
</file>