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sc17"/><text:bookmark-start text:name="__RefHeading___opensuse_conference_2017_1"/><text:bookmark-start text:name="opensuse_conference_2017"/>openSUSE Conference 2017<text:bookmark-end text:name="__RefHeading___opensuse_conference_2017_1"/><text:bookmark-end text:name="opensuse_conference_2017"/></text:h>
      <text:p text:style-name="Text_20_body">Hardware sind die neuen openSUSE cases und werden voraussichtlich von Berlin nach Nürnberg versendet und verbleiben dann bei SUSE</text:p>
      <text:p text:style-name="Text_20_body"><text:a xlink:type="simple" xlink:href="https://events.opensuse.org/conference/oSC17/schedule.xml" text:style-name="Internet_20_link" text:visited-style-name="Visited_20_Internet_20_Link">https://events.opensuse.org/conference/oSC17/schedule.xml</text:a></text:p>
      <text:h text:style-name="Heading_20_2" text:outline-level="2"><text:bookmark-start text:name="__RefHeading___anwesenheit_2"/><text:bookmark-start text:name="anwesenheit"/>Anwesenheit<text:bookmark-end text:name="__RefHeading___anwesenheit_2"/><text:bookmark-end text:name="anwesenheit"/></text:h>
      <text:h text:style-name="Heading_20_2" text:outline-level="2"><text:bookmark-start text:name="__RefHeading___lieferaddresse_3"/><text:bookmark-start text:name="lieferaddresse"/>Lieferaddresse<text:bookmark-end text:name="__RefHeading___lieferaddresse_3"/><text:bookmark-end text:name="lieferaddresse"/></text:h>
      <text:p text:style-name="Preformatted_20_Text"><text:s text:c="6"/>SUSE Linux GmbH<text:line-break/><text:s text:c="6"/>SUSE-IT / T. Bro<text:line-break/><text:s text:c="6"/>Maxfeldstr. 5<text:line-break/><text:s text:c="6"/>90409 Nürnberg, Bayern<text:line-break/><text:s text:c="6"/>Deutschla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sc17</dc:title>
  </office:meta>
</office:document-meta>
</file>