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on2021"/><text:bookmark-start text:name="__RefHeading___owncloud_conference_2021_1"/><text:bookmark-start text:name="owncloud_conference_2021"/>ownCloud Conference 2021<text:bookmark-end text:name="__RefHeading___owncloud_conference_2021_1"/><text:bookmark-end text:name="owncloud_conference_2021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astListParagraph_List_20_1_Content_First">tbd</text:p>
        </text:list-item>
      </text:list>
      <text:h text:style-name="Heading_20_2" text:outline-level="2"><text:bookmark-start text:name="__RefHeading___nach_der_veranstaltung_5"/><text:bookmark-start text:name="nach_der_veranstaltung"/>Nach der Veranstaltung<text:bookmark-end text:name="__RefHeading___nach_der_veranstaltung_5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con2021</dc:title>
  </office:meta>
</office:document-meta>
</file>