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con2021"/><text:bookmark-start text:name="__RefHeading___owncloud_conference_2021_1"/><text:bookmark-start text:name="owncloud_conference_2021"/>ownCloud Conference 2021<text:bookmark-end text:name="__RefHeading___owncloud_conference_2021_1"/><text:bookmark-end text:name="owncloud_conference_2021"/></text:h>
      <text:h text:style-name="Heading_20_5" text:outline-level="5"><text:bookmark-start text:name="__RefHeading___anwesenheit_2"/><text:bookmark-start text:name="anwesenheit"/>Anwesenheit<text:bookmark-end text:name="__RefHeading___anwesenheit_2"/><text:bookmark-end text:name="anwesenheit"/></text:h>
      <text:h text:style-name="Heading_20_5" text:outline-level="5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Hinweis auf streaming.media.ccc.de</text:p>
            </text:list-item>
            <text:list-item>
              <text:p text:style-name="List_20_1_Content">Link zu Recordings</text:p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/>
          </text:list>
        </text:list-item>
      </text:list>
      <text:h text:style-name="Heading_20_5" text:outline-level="5"><text:bookmark-start text:name="__RefHeading___infos_4"/><text:bookmark-start text:name="infos"/>Infos<text:bookmark-end text:name="__RefHeading___infos_4"/><text:bookmark-end text:name="infos"/></text:h>
      <text:list text:style-name="List_20_1" text:continue-numbering="false">
        <text:list-item>
          <text:p text:style-name="LastListParagraph_List_20_1_Content_First">tbd</text:p>
        </text:list-item>
      </text:list>
      <text:h text:style-name="Heading_20_5" text:outline-level="5"><text:bookmark-start text:name="__RefHeading___nach_der_veranstaltung_5"/><text:bookmark-start text:name="nach_der_veranstaltung"/>Nach der Veranstaltung<text:bookmark-end text:name="__RefHeading___nach_der_veranstaltung_5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5:46</meta:creation-date>
    <dc:creator>Generated</dc:creator>
    <dc:date>2026-08-04T03::55:46</dc:date>
    <dc:language>en-US</dc:language>
    <meta:editing-cycles>1</meta:editing-cycles>
    <meta:editing-duration>PT0S</meta:editing-duration>
    <dc:title>events:occon2021</dc:title>
  </office:meta>
</office:document-meta>
</file>