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con18"/><text:bookmark-start text:name="__RefHeading___owncloud_conference_2018_1"/><text:bookmark-start text:name="owncloud_conference_2018"/>ownCloud Conference 2018<text:bookmark-end text:name="__RefHeading___owncloud_conference_2018_1"/><text:bookmark-end text:name="owncloud_conference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tbd</text:p>
          <text:list text:style-name="List_20_1">
            <text:list-item>
              <text:p text:style-name="List_20_1_Content"> LTE dayflat unlimited und 50m Netzwerkkabel benötigt, da TH Nürnberg kein Internet (außer WLAN) zur Verfügung stellen kann o.O</text:p>
            </text:list-item>
          </text:list>
          <text:h text:style-name="Heading_20_2" text:outline-level="2"><text:bookmark-start text:name="__RefHeading___nach_der_veranstaltung_5"/><text:bookmark-start text:name="nach_der_veranstaltung"/>Nach der Veranstaltung<text:bookmark-end text:name="__RefHeading___nach_der_veranstaltung_5"/><text:bookmark-end text:name="nach_der_veranstaltung"/></text:h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con18</dc:title>
  </office:meta>
</office:document-meta>
</file>