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on18"/><text:bookmark-start text:name="__RefHeading___owncloud_conference_2018_1"/><text:bookmark-start text:name="owncloud_conference_2018"/>ownCloud Conference 2018<text:bookmark-end text:name="__RefHeading___owncloud_conference_2018_1"/><text:bookmark-end text:name="owncloud_conference_2018"/></text:h>
      <text:h text:style-name="Heading_20_5" text:outline-level="5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h text:style-name="Heading_20_5" text:outline-level="5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bd</text:p>
        </text:list-item>
        <text:list-item>
          <text:p text:style-name="List_20_1_Content_Last">LTE dayflat unlimited und 50m Netzwerkkabel benötigt, da TH Nürnberg kein Internet (außer WLAN) zur Verfügung stellen kann o.O</text:p>
        </text:list-item>
      </text:list>
      <text:h text:style-name="Heading_20_5" text:outline-level="5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04:07</meta:creation-date>
    <dc:creator>Generated</dc:creator>
    <dc:date>2026-07-28T07::04:07</dc:date>
    <dc:language>en-US</dc:language>
    <meta:editing-cycles>1</meta:editing-cycles>
    <meta:editing-duration>PT0S</meta:editing-duration>
    <dc:title>events:occon18</dc:title>
  </office:meta>
</office:document-meta>
</file>