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8feb"/><text:bookmark-start text:name="__RefHeading___openchaos_februar_2018_1"/><text:bookmark-start text:name="openchaos_februar_2018"/>OpenChaos Februar 2018<text:bookmark-end text:name="__RefHeading___openchaos_februar_2018_1"/><text:bookmark-end text:name="openchaos_februar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1::31:55</meta:creation-date>
    <dc:creator>Generated</dc:creator>
    <dc:date>2026-07-27T11::31:55</dc:date>
    <dc:language>en-US</dc:language>
    <meta:editing-cycles>1</meta:editing-cycles>
    <meta:editing-duration>PT0S</meta:editing-duration>
    <dc:title>events:oc2018feb</dc:title>
  </office:meta>
</office:document-meta>
</file>