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np17"/><text:bookmark-start text:name="__RefHeading___das_ist_netzpolitik_2017_1"/><text:bookmark-start text:name="das_ist_netzpolitik_2017"/>Das ist Netzpolitik 2017<text:bookmark-end text:name="__RefHeading___das_ist_netzpolitik_2017_1"/><text:bookmark-end text:name="das_ist_netzpolitik_2017"/></text:h>
      <text:p text:style-name="Text_20_body">Wer</text:p>
      <text:p text:style-name="Text_20_body">Kommentare</text:p>
      <text:list text:style-name="List_20_1" text:continue-numbering="false">
        <text:list-item>
          <text:p text:style-name="List_20_1_Content_First">meise: nur Aufbau und Abbau. Kann tagsüber nicht vor Ort sein.</text:p>
        </text:list-item>
        <text:list-item>
          <text:p text:style-name="List_20_1_Content_Last">derpeter: nur Aufbau und Abbau. Kann tagsüber nicht vor Ort sein.</text:p>
        </text:list-item>
      </text:list>
      <text:p text:style-name="Text_20_body">Wo</text:p>
      <text:list text:style-name="List_20_1" text:continue-numbering="false">
        <text:list-item>
          <text:p text:style-name="List_20_1_Content_First"><text:a xlink:type="simple" xlink:href="https://www.kosmos-berlin.de/" text:style-name="Internet_20_link" text:visited-style-name="Visited_20_Internet_20_Link">https://www.kosmos-berlin.de/</text:a></text:p>
          <text:list text:style-name="List_20_1">
            <text:list-item>
              <text:p text:style-name="List_20_1_Content"><text:a xlink:type="simple" xlink:href="https://www.kosmos-berlin.de/saal-1-hauptsaal" text:style-name="Internet_20_link" text:visited-style-name="Visited_20_Internet_20_Link">https://www.kosmos-berlin.de/saal-1-hauptsaal</text:a></text:p>
            </text:list-item>
            <text:list-item>
              <text:p text:style-name="List_20_1_Content_Last"><text:a xlink:type="simple" xlink:href="https://www.kosmos-berlin.de/saal-2-und-saal-10" text:style-name="Internet_20_link" text:visited-style-name="Visited_20_Internet_20_Link">https://www.kosmos-berlin.de/saal-2-und-saal-10</text:a></text:p>
            </text:list-item>
          </text:list>
        </text:list-item>
      </text:list>
      <text:p text:style-name="Text_20_body">Misc</text:p>
      <text:list text:style-name="List_20_1" text:continue-numbering="false">
        <text:list-item>
          <text:p text:style-name="List_20_1_Content_First">Audio kommt vom Haus</text:p>
        </text:list-item>
        <text:list-item>
          <text:p text:style-name="List_20_1_Content">NP stellt zwei Praktikanten zum mischen, die wir vorher mal im cccb schulen können</text:p>
        </text:list-item>
        <text:list-item>
          <text:p text:style-name="List_20_1_Content">Aufbau Freitag morgen zwischen 8 und 10</text:p>
        </text:list-item>
        <text:list-item>
          <text:p text:style-name="List_20_1_Content_Last">Fahrtkosten können übernommen werden</text:p>
        </text:list-item>
      </text:list>
      <text:p text:style-name="Text_20_body">Im Lager zu laden:</text:p>
      <text:list text:style-name="List_20_1" text:continue-numbering="false">
        <text:list-item>
          <text:p text:style-name="List_20_1_Content_First">Case 5+6</text:p>
        </text:list-item>
        <text:list-item>
          <text:p text:style-name="List_20_1_Content">Eine weiter Cam (panasonic) + Stativ, sd karten und Netzteil</text:p>
        </text:list-item>
        <text:list-item>
          <text:p text:style-name="List_20_1_Content">SDI Kabel</text:p>
        </text:list-item>
        <text:list-item>
          <text:p text:style-name="List_20_1_Content">2x Audio Case</text:p>
        </text:list-item>
        <text:list-item>
          <text:p text:style-name="List_20_1_Content">ggf den fehlende Kopfhörer ja nach Audio case</text:p>
        </text:list-item>
        <text:list-item>
          <text:p text:style-name="List_20_1_Content_Last">ggf Strom Verlängerungskabel / Mehrfachsteck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0::47:26</meta:creation-date>
    <dc:creator>Generated</dc:creator>
    <dc:date>2026-08-04T10::47:26</dc:date>
    <dc:language>en-US</dc:language>
    <meta:editing-cycles>1</meta:editing-cycles>
    <meta:editing-duration>PT0S</meta:editing-duration>
    <dc:title>events:np17</dc:title>
  </office:meta>
</office:document-meta>
</file>