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nordlicht25"/><text:bookmark-start text:name="__RefHeading___nordlicht_demoparty_2025_1"/><text:bookmark-start text:name="nordlicht_demoparty_2025"/>Nordlicht Demoparty 2025<text:bookmark-end text:name="__RefHeading___nordlicht_demoparty_2025_1"/><text:bookmark-end text:name="nordlicht_demoparty_2025"/></text:h>
      <text:p text:style-name="Text_20_body">Nur Streaming</text:p>
      <text:h text:style-name="Heading_20_3" text:outline-level="3"><text:bookmark-start text:name="__RefHeading___wer_2"/><text:bookmark-start text:name="wer"/>Wer?<text:bookmark-end text:name="__RefHeading___wer_2"/><text:bookmark-end text:name="wer"/></text:h>
      <text:list text:style-name="List_20_1" text:continue-numbering="false">
        <text:list-item>
          <text:p text:style-name="LastListParagraph_List_20_1_Content_First">hexch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8T05::42:52</meta:creation-date>
    <dc:creator>Generated</dc:creator>
    <dc:date>2026-07-28T05::42:52</dc:date>
    <dc:language>en-US</dc:language>
    <meta:editing-cycles>1</meta:editing-cycles>
    <meta:editing-duration>PT0S</meta:editing-duration>
    <dc:title>events:nordlicht25</dc:title>
  </office:meta>
</office:document-meta>
</file>